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2eb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2eba" style:font-size-asian="12pt" style:font-size-complex="12pt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2eba" style:font-weight-asian="normal" style:font-weight-complex="normal"/>
    </style:style>
    <style:style style:name="T7" style:family="text">
      <style:text-properties fo:font-weight="normal" officeooo:rsid="0341651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1651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3dd0c4"/>
    </style:style>
    <style:style style:name="T21" style:family="text">
      <style:text-properties officeooo:rsid="03416519"/>
    </style:style>
    <style:style style:name="T22" style:family="text">
      <style:text-properties officeooo:rsid="0341c5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4056</text:span>/<text:span text:style-name="T12">202</text:span><text:span text:style-name="T20">4</text:span></text:p>
      <text:list xml:id="list641381215" text:style-name="L1">
        <text:list-header>
          <text:p text:style-name="P17"><text:span text:style-name="T18">Operação tapa-buracos </text:span><text:span text:style-name="T19">na Estrada Leopoldo Petry, </text:span><text:span text:style-name="T21">n</text:span><text:span text:style-name="T22">º </text:span><text:span text:style-name="T21">350</text:span>, no Bairro <text:span text:style-name="T21">Santo Afonso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092793422191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Operação tapa-buracos na Estrada Leopoldo Petry, nº 35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"><text:s/><text:tab/><text:tab/>Novo Hamburgo, </text:span><text:span text:style-name="T6">1</text:span><text:span text:style-name="T7">6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9"><text:span text:style-name="T8">Vereador</text:span><text:span text:style-name="T9"> </text:span><text:span text:style-name="T10">Vladi Lourenço</text:span></text:p>
      <text:p text:style-name="P11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8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5" meta:non-whitespace-character-count="714"/>
    <meta:user-defined meta:name="Info 1"/>
    <meta:user-defined meta:name="Info 2"/>
    <meta:user-defined meta:name="Info 3"/>
    <meta:user-defined meta:name="Info 4"/>
  </office:meta>
</office:document-meta>
</file>