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fa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0752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a8d5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" officeooo:paragraph-rsid="0092a3ea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" officeooo:paragraph-rsid="0036a488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/>
      <style:text-properties style:use-window-font-color="true" style:font-name="Nimbus Roman" fo:font-size="12pt" fo:language="pt" fo:country="BR" fo:font-weight="normal" officeooo:rsid="003e5d74" officeooo:paragraph-rsid="008a5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/>
      <style:text-properties style:use-window-font-color="true" style:font-name="Nimbus Roman" fo:font-size="12pt" fo:language="pt" fo:country="BR" officeooo:rsid="003e5d74" officeooo:paragraph-rsid="009b35d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/>
      <style:text-properties style:use-window-font-color="true" style:font-name="Nimbus Roman" fo:font-size="12pt" fo:language="pt" fo:country="BR" officeooo:rsid="003e5d74" officeooo:paragraph-rsid="0092a3ea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8a59e0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64961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d5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a5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be1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336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4c9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4d0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75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8d5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954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60d580"/>
    </style:style>
    <style:style style:name="T15" style:family="text">
      <style:text-properties officeooo:rsid="008a59e0"/>
    </style:style>
    <style:style style:name="T16" style:family="text">
      <style:text-properties officeooo:rsid="00a75673"/>
    </style:style>
    <style:style style:name="T17" style:family="text">
      <style:text-properties officeooo:rsid="00a8d518"/>
    </style:style>
    <style:style style:name="T18" style:family="text">
      <style:text-properties officeooo:rsid="003d4484"/>
    </style:style>
    <style:style style:name="T19" style:family="text">
      <style:text-properties officeooo:rsid="004ad954"/>
    </style:style>
    <style:style style:name="T20" style:family="text">
      <style:text-properties officeooo:rsid="00a954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15">º 1577/</text:span>20<text:span text:style-name="T14">24</text:span></text:p>
      <text:p text:style-name="P8"><text:span text:style-name="T8">Designação do </text:span><text:span text:style-name="T11">v</text:span><text:span text:style-name="T8">ereador </text:span><text:span text:style-name="T9">Gerson Peteffi</text:span><text:span text:style-name="T8"> para representar a Câmara Municipal de Novo Hamburgo </text:span><text:span text:style-name="T10">em visita oficial à Câmara Municipal de Porto Alegre, no dia 23 de outubro de 2024, <text:s/></text:span><text:span text:style-name="T13">a partir das</text:span><text:span text:style-name="T10"> 13</text:span><text:span text:style-name="T11">h</text:span><text:span text:style-name="T10">30, para reunião com </text:span><text:span text:style-name="T11">o</text:span><text:span text:style-name="T10"> Presidente, </text:span><text:span text:style-name="T11">v</text:span><text:span text:style-name="T10">ereador Mauro Pinheiro.</text:span></text:p>
      <text:p text:style-name="P11">Requer-se, após os trâmites regimentais, a <text:span text:style-name="T20">d</text:span><text:span text:style-name="T2">esignação do vereador Gerson Peteffi para representar a Câmara Municipal de Novo Hamburgo em visita oficial à Câmara Municipal de Porto Alegre, no dia 23 de outubro de 2024, <text:s/>a partir das 13h30, para reunião com o Presidente, vereador Mauro Pinheiro.</text:span></text:p>
      <text:p text:style-name="P12"/>
      <text:p text:style-name="P10"/>
      <text:p text:style-name="P13"><text:span text:style-name="T3">Novo Hamburgo, </text:span><text:span text:style-name="T10">1</text:span><text:span text:style-name="T12">7</text:span><text:span text:style-name="T7"> de </text:span><text:span text:style-name="T10">outubro</text:span><text:span text:style-name="T7"> </text:span><text:span text:style-name="T3">de 20</text:span><text:span text:style-name="T4">2</text:span><text:span text:style-name="T7">4</text:span><text:span text:style-name="T5">. </text:span></text:p>
      <text:p text:style-name="P9"/>
      <text:p text:style-name="P9"><text:span text:style-name="T6">Vereador </text:span><text:span text:style-name="T9">Gerson Peteffi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8">O</text:span>bs.: <text:span text:style-name="T19">R</text:span>edação conforme original do autor.</text:p>
      <text:p text:style-name="P7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76" meta:character-count="1063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tmp/usr/share/templates/ooo/common/CMNH/req-convite.odt" meta:date="2015-11-17T09:05:29"/>
  </office:meta>
</office:document-meta>
</file>