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ea68f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071146" officeooo:paragraph-rsid="0028a7ad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2163921"/>
    </style:style>
    <style:style style:name="P1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2059797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1.129cm"/>
          <style:tab-stop style:position="1.588cm"/>
          <style:tab-stop style:position="2.505cm"/>
        </style:tab-stops>
      </style:paragraph-properties>
      <style:text-properties style:font-name="Nimbus Roman" officeooo:paragraph-rsid="021807f1"/>
    </style:style>
    <style:style style:name="P15" style:family="paragraph" style:parent-style-name="Text_20_body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" officeooo:paragraph-rsid="020c201e"/>
    </style:style>
    <style:style style:name="P16" style:family="paragraph" style:parent-style-name="Text_20_body">
      <style:paragraph-properties fo:text-align="justify" style:justify-single-word="false"/>
      <style:text-properties style:font-name="Nimbus Roman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21865a0" officeooo:paragraph-rsid="021865a0"/>
    </style:style>
    <style:style style:name="P2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433d91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ext_20_body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0c20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20c201e" officeooo:paragraph-rsid="021865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35d1fa" officeooo:paragraph-rsid="021865a0" fo:background-color="transparent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e6e3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20597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loext:opacity="0%" fo:font-size="12pt" fo:language="pt" fo:country="BR" fo:font-weight="normal" officeooo:rsid="0206db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style:use-window-font-color="true" loext:opacity="0%" fo:font-size="12pt" fo:language="pt" fo:country="BR" fo:font-weight="normal" officeooo:rsid="020c20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0c20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style:use-window-font-color="true" loext:opacity="0%" fo:font-size="12pt" fo:language="pt" fo:country="BR" fo:font-weight="normal" officeooo:rsid="02139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style:use-window-font-color="true" loext:opacity="0%" fo:font-size="12pt" fo:language="pt" fo:country="BR" fo:font-weight="normal" officeooo:rsid="021865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777b1d"/>
    </style:style>
    <style:style style:name="T15" style:family="text">
      <style:text-properties fo:font-size="12pt" fo:font-weight="normal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1e937da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20e8826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211a8fc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2163921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21865a0" style:font-size-asian="10.5pt" style:font-weight-asian="normal" style:font-size-complex="12pt" style:font-weight-complex="normal"/>
    </style:style>
    <style:style style:name="T23" style:family="text">
      <style:text-properties officeooo:rsid="021865a0"/>
    </style:style>
    <style:style style:name="T24" style:family="text">
      <style:text-properties officeooo:rsid="021d96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24">1581</text:span>/20<text:span text:style-name="T14">2</text:span><text:span text:style-name="T23">4</text:span></text:p>
      <text:p text:style-name="P18"/>
      <text:p text:style-name="P17"/>
      <text:p text:style-name="P17"/>
      <text:p text:style-name="P13"><text:span text:style-name="T2">Voto de Congratulações </text:span><text:span text:style-name="T3">à</text:span><text:span text:style-name="T4"> </text:span><text:span text:style-name="T8">Escola </text:span><text:span text:style-name="T9">Municipal</text:span><text:span text:style-name="T8"> de E</text:span><text:span text:style-name="T12">ducação</text:span><text:span text:style-name="T8"> </text:span><text:span text:style-name="T9">Infantil</text:span><text:span text:style-name="T8"> </text:span><text:span text:style-name="T11">Pingo de Gente</text:span><text:span text:style-name="T5"> </text:span><text:span text:style-name="T6">pela passagem dos seus </text:span><text:span text:style-name="T10">4</text:span><text:span text:style-name="T13">8 </text:span><text:span text:style-name="T6">anos </text:span><text:span text:style-name="T7">de</text:span><text:span text:style-name="T6"> fundação</text:span><text:span text:style-name="T2">. </text:span></text:p>
      <text:p text:style-name="P21"><text:s/></text:p>
      <text:p text:style-name="P20"/>
      <text:p text:style-name="P22">Em razão da celebração dos 48 anos da Escola de Educação Infantil Pingo de Gente.</text:p>
      <text:p text:style-name="P15"/>
      <text:p text:style-name="P16"><text:tab/><text:tab/>Destaca-se que a Escola de Educação Infantil Pingo de Gente atua na área da educação infantil há 48 anos, oferecendo todo o cuidado e apoio necessários à faixa etária que atende. A instituição conta com profissionais dedicados ao ensino e à aprendizagem de nossas crianças, que atuam de maneira criativa para envolver a todos.</text:p>
      <text:p text:style-name="P16"/>
      <text:p text:style-name="P16"><text:tab/><text:tab/>Dessa forma, solicita-se que seja registrado em Ata um Voto de Congratulações à Escola de Educação Infantil Pingo de Gente e que um ofício seja enviado à instituição, expressando as congratulações em nome desta Casa Legislativa.</text:p>
      <text:p text:style-name="P14"/>
      <text:p text:style-name="P14"><text:span text:style-name="T15">Novo Hamburgo, </text:span><text:span text:style-name="T21">1</text:span><text:span text:style-name="T22">7</text:span><text:span text:style-name="T19"> de </text:span><text:span text:style-name="T20">o</text:span><text:span text:style-name="T19">utubro</text:span><text:span text:style-name="T15"> de 20</text:span><text:span text:style-name="T16">2</text:span><text:span text:style-name="T22">4</text:span><text:span text:style-name="T15">.</text:span></text:p>
      <text:p text:style-name="P7"/>
      <text:p text:style-name="P7"/>
      <text:p text:style-name="P9"/>
      <text:p text:style-name="P9"/>
      <text:p text:style-name="P11"><text:span text:style-name="T17">Vereador</text:span><text:span text:style-name="T18"> </text:span><text:span text:style-name="T22">Felipe Kuhn Braun</text:span><text:span text:style-name="T21"> </text:span></text:p>
      <text:p text:style-name="P19"/>
      <text:p text:style-name="P19"/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8"/>
      <text:p text:style-name="P10"/>
      <text:p text:style-name="P10">Obs.: Redação conforme original do autor.</text:p>
      <text:p text:style-name="P24">/<text:span text:style-name="T23">A</text:span><text:span text:style-name="T24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4" meta:character-count="1283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