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officeooo:paragraph-rsid="00aacd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98" style:font-weight-asian="bold" style:font-weight-complex="bold"/>
    </style:style>
    <style:style style:name="T8" style:family="text">
      <style:text-properties fo:font-weight="bold" officeooo:rsid="00afcd3c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8cb98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aacd51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weight="normal" style:font-name-asian="Arial" style:font-weight-asian="normal" style:font-name-complex="Arial" style:font-weight-complex="normal"/>
    </style:style>
    <style:style style:name="T2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9c4fff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afcd3c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70fad" style:font-weight-asian="normal" style:font-weight-complex="normal"/>
    </style:style>
    <style:style style:name="T28" style:family="text">
      <style:text-properties fo:font-weight="normal" officeooo:rsid="0052d4a8" style:font-weight-asian="normal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8aab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a0872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a628a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a8f87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aacd51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732180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2c4e35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98c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a62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aac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caf8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 Nº </text:span><text:span text:style-name="T8">4072</text:span><text:span text:style-name="T5">/</text:span><text:span text:style-name="T4">20</text:span><text:span text:style-name="T6">2</text:span><text:span text:style-name="T7">4</text:span></text:p>
      <text:p text:style-name="P13"><text:span text:style-name="T11">Limpeza, c</text:span><text:span text:style-name="T12">apina</text:span><text:span text:style-name="T13"> e roçada</text:span><text:span text:style-name="T29"> </text:span><text:span text:style-name="T30">n</text:span><text:span text:style-name="T33">a</text:span><text:span text:style-name="T30"> </text:span><text:span text:style-name="T34">p</text:span><text:span text:style-name="T33">raça d</text:span><text:span text:style-name="T31">a</text:span><text:span text:style-name="T30"> Rua </text:span><text:span text:style-name="T35">Plutão</text:span><text:span text:style-name="T29">, </text:span><text:span text:style-name="T32">e</text:span><text:span text:style-name="T35">squina com a Rua Saturno</text:span><text:span text:style-name="T32">,</text:span><text:span text:style-name="T30"> </text:span><text:span text:style-name="T29">no Bairro </text:span><text:span text:style-name="T35">Boa Saúde</text:span><text:span text:style-name="T33">.</text:span></text:p>
      <text:p text:style-name="P19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6"/>
      <text:p text:style-name="P20"><text:span text:style-name="T30">Limpeza, c</text:span><text:span text:style-name="T36">apina</text:span><text:span text:style-name="T37"> e roçada</text:span><text:span text:style-name="T29"> </text:span><text:span text:style-name="T30">n</text:span><text:span text:style-name="T33">a</text:span><text:span text:style-name="T30"> </text:span><text:span text:style-name="T34">p</text:span><text:span text:style-name="T33">raça d</text:span><text:span text:style-name="T31">a</text:span><text:span text:style-name="T30"> Rua </text:span><text:span text:style-name="T35">Plutão</text:span><text:span text:style-name="T29">, </text:span><text:span text:style-name="T32">e</text:span><text:span text:style-name="T35">squina com a Rua Saturno</text:span><text:span text:style-name="T32">,</text:span><text:span text:style-name="T30"> </text:span><text:span text:style-name="T29">no Bairro </text:span><text:span text:style-name="T35">Boa Saúde</text:span><text:span text:style-name="T38">.</text:span></text:p>
      <text:p text:style-name="P20"/>
      <text:p text:style-name="P20"><text:span text:style-name="T14">O </text:span><text:span text:style-name="T15">referido pedido possui protocolo junto ao </text:span><text:span text:style-name="T16">E</text:span><text:span text:style-name="T15">xecutivo: </text:span><text:span text:style-name="T19">158888</text:span><text:span text:style-name="T15">/</text:span><text:span text:style-name="T19">20</text:span><text:span text:style-name="T17">2</text:span><text:span text:style-name="T18">4</text:span><text:span text:style-name="T15">.</text:span></text:p>
      <text:p text:style-name="P20"/>
      <text:p text:style-name="P20"><text:span text:style-name="T46">Certos de que assim contribuímos para o bem da nossa cidade, subscrev</text:span><text:span text:style-name="T47">e</text:span><text:span text:style-name="T46">mo-nos.</text:span></text:p>
      <text:p text:style-name="P17"/>
      <text:p text:style-name="P21"><text:span text:style-name="T45">N</text:span><text:span text:style-name="T44">ovo Hamburgo,</text:span><text:span text:style-name="Fonte_20_parág._20_padrão"><text:span text:style-name="T39"> </text:span></text:span><text:span text:style-name="Fonte_20_parág._20_padrão"><text:span text:style-name="T42">1</text:span></text:span><text:span text:style-name="Fonte_20_parág._20_padrão"><text:span text:style-name="T43">7</text:span></text:span><text:span text:style-name="Fonte_20_parág._20_padrão"><text:span text:style-name="T40"> de </text:span></text:span><text:span text:style-name="Fonte_20_parág._20_padrão"><text:span text:style-name="T43">outubro</text:span></text:span><text:span text:style-name="Fonte_20_parág._20_padrão"><text:span text:style-name="T40"> de 202</text:span></text:span><text:span text:style-name="Fonte_20_parág._20_padrão"><text:span text:style-name="T41">4</text:span></text:span><text:span text:style-name="Fonte_20_parág._20_padrão"><text:span text:style-name="T39">.</text:span></text:span></text:p>
      <text:p text:style-name="P14"/>
      <text:p text:style-name="P12"><text:span text:style-name="T26">Vereador </text:span><text:span text:style-name="T27">Enio Brizo</text:span><text:span text:style-name="T28">l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11"><text:span text:style-name="T20">Obs.: </text:span><text:span text:style-name="T21">R</text:span><text:span text:style-name="T20">edação conforme</text:span><text:span text:style-name="T22"> </text:span><text:span text:style-name="T20">original do autor.</text:span></text:p>
      <text:p text:style-name="P11"><text:span text:style-name="T23">/</text:span><text:span text:style-name="T25">A</text:span><text:span text:style-name="T2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17T17:19:39.704845863</dc:date>
    <meta:print-date>2020-03-11T14:41:43.706000000</meta:print-date>
    <meta:editing-cycles>116</meta:editing-cycles>
    <meta:editing-duration>PT7H43M49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68" meta:character-count="1013" meta:non-whitespace-character-count="859"/>
  </office:meta>
</office:document-meta>
</file>