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4c8e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4c8e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0a8b8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50a8b8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4c8e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c8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c8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d7754" officeooo:paragraph-rsid="004c8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fo:font-weight="normal" officeooo:rsid="00045301" officeooo:paragraph-rsid="004c8ea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c8ea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04f9e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4c8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4c8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50a8b8" officeooo:paragraph-rsid="0050a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3f690d" officeooo:paragraph-rsid="004c8ea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497e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57c1f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497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50a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49025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50a8b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1ae8c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5a6ec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406998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50a8b8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3a9ca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27ce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f39c1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7c7de4"/>
    </style:style>
    <style:style style:name="T23" style:family="text">
      <style:text-properties fo:color="#000000" loext:opacity="10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4bb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50a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50a8b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3add1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452bf0"/>
    </style:style>
    <style:style style:name="T29" style:family="text">
      <style:text-properties fo:color="#00000a" loext:opacity="100%" style:font-name="Nimbus Roman No9 L" fo:font-size="12pt" fo:language="pt" fo:country="BR" fo:font-weight="normal" officeooo:rsid="01465fa4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a" loext:opacity="100%" style:font-name="Nimbus Roman No9 L" fo:font-size="12pt" fo:language="pt" fo:country="BR" fo:font-weight="normal" officeooo:rsid="0142ce4c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a" loext:opacity="100%" style:font-name="Nimbus Roman No9 L" fo:font-size="12pt" fo:language="pt" fo:country="BR" fo:font-weight="normal" officeooo:rsid="0144c364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a" loext:opacity="100%" style:font-name="Nimbus Roman No9 L" fo:font-size="12pt" fo:language="pt" fo:country="BR" fo:font-weight="normal" officeooo:rsid="0007a2e4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a" loext:opacity="100%" style:font-name="Nimbus Roman No9 L" fo:font-size="12pt" fo:language="pt" fo:country="BR" fo:font-weight="normal" officeooo:rsid="0050a8b8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a" loext:opacity="100%" style:font-name="Nimbus Roman No9 L" fo:font-size="12pt" fo:language="pt" fo:country="BR" fo:font-weight="normal" officeooo:rsid="00527ce3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officeooo:rsid="003add1f"/>
    </style:style>
    <style:style style:name="T36" style:family="text">
      <style:text-properties officeooo:rsid="00527ce3"/>
    </style:style>
    <style:style style:name="T37" style:family="text">
      <style:text-properties officeooo:rsid="0057dbf8"/>
    </style:style>
    <style:style style:name="T38" style:family="text">
      <style:text-properties officeooo:rsid="0058d5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REQUERIMENTO Nº </text:span><text:span text:style-name="T5">1582</text:span><text:span text:style-name="T3">/202</text:span><text:span text:style-name="T4">4</text:span></text:p>
      <text:p text:style-name="P10"><text:span text:style-name="T7">Concessão do Prêmio “Medalha Mérito Esportivo Victor Hugo Körbes” à </text:span><text:span text:style-name="T9">equipe de atletismo da </text:span><text:span text:style-name="T12">IENH: </text:span><text:span text:style-name="T13">Atleta – </text:span><text:span text:style-name="T27">Gustavo Scolari</text:span><text:span text:style-name="T26">;</text:span><text:span text:style-name="T27"> </text:span><text:span text:style-name="T13">Técnico – </text:span><text:span text:style-name="T12">Mário Garcia Kickhofel</text:span><text:span text:style-name="T13">.</text:span></text:p>
      <text:p text:style-name="P20">A comunidade hamburguense orgulha-se com o grupo de <text:span text:style-name="T35">atletismo da Instituição Evangélica de Novo Hamburgo (IENH), </text:span>que <text:span text:style-name="T35">conquistou dois pódios no Campeonato Brasileiro Interclubes de Atletismo </text:span><text:span text:style-name="T37">S</text:span><text:span text:style-name="T35">ub-18. </text:span></text:p>
      <text:p text:style-name="P20"/>
      <text:p text:style-name="P20">Em especial, congratulamos o técnico Mário Garcia Kickhofel, cuja dedicação e expertise fo<text:span text:style-name="T38">ram</text:span> fundamenta<text:span text:style-name="T36">l</text:span> para o sucesso do atleta Gustavo Scolari.</text:p>
      <text:p text:style-name="P19"/>
      <text:p text:style-name="P18">No recente Campeonato Brasileiro Interclubes de Atletismo <text:span text:style-name="T38">S</text:span>ub-18, realizado em Recife, <text:span text:style-name="T36">o</text:span> jovem talento brilh<text:span text:style-name="T36">ou</text:span>. Gustavo Scolari, com um salto histórico de 7,21 metros, conquistou a medalha de ouro no salto em distância, tornando-se líder nos rankings nacional e sul-americano.</text:p>
      <text:p text:style-name="P18"/>
      <text:p text:style-name="P18">Com essa conquista, a IENH reafirma seu compromisso com o esporte e com a formação de atletas de alto nível. A medalha é um reconhecimento ao talento, à disciplina e à paixão de todos os envolvidos nesse projeto.</text:p>
      <text:p text:style-name="P18"/>
      <text:p text:style-name="P9"><text:span text:style-name="T23">Considerando que </text:span><text:span text:style-name="T25">o atleta e seu técnico </text:span><text:span text:style-name="T23">contempla</text:span><text:span text:style-name="T25">m</text:span><text:span text:style-name="T23"> o que dita o Decreto Legislativo nº </text:span><text:span text:style-name="T25">1</text:span><text:span text:style-name="T23">/202</text:span><text:span text:style-name="T24">1</text:span><text:span text:style-name="T23">, que prevê a concessão d</text:span><text:span text:style-name="T25">o Prêmio</text:span><text:span text:style-name="T23"> “</text:span><text:span text:style-name="T14">Medalha Mérito Esportivo Victor Hugo Körbes”</text:span><text:span text:style-name="T29">, </text:span><text:span text:style-name="T30">requer-</text:span><text:span text:style-name="T31">se </text:span><text:span text:style-name="T32">que seja </text:span><text:span text:style-name="T31">atribuída </text:span><text:span text:style-name="T18">ao atleta e seu técnico</text:span><text:span text:style-name="T32"> </text:span><text:span text:style-name="T33">a concessão do Prêmio “</text:span><text:span text:style-name="T14">Medalha Mérito Esportivo Victor Hugo Körbes”</text:span><text:span text:style-name="T32">, em Sessão Solene a ser realizada no dia </text:span><text:span text:style-name="T33">21</text:span><text:span text:style-name="T32"> de </text:span><text:span text:style-name="T33">novembro</text:span><text:span text:style-name="T32"> de 2024, às 19 horas e 30 minutos, e que seja oficiado </text:span><text:span text:style-name="T34">os</text:span><text:span text:style-name="T32"> </text:span><text:span text:style-name="T19">homenagead</text:span><text:span text:style-name="T20">os</text:span><text:span text:style-name="T21"> </text:span><text:span text:style-name="T32">com as congratulações em nome desta Casa Legislativa</text:span><text:span text:style-name="T10">.</text:span></text:p>
      <text:p text:style-name="P14"/>
      <text:p text:style-name="P12"/>
      <text:p text:style-name="P7"><text:span text:style-name="T6">Novo Hamburgo, </text:span><text:span text:style-name="T13">1</text:span><text:span text:style-name="T15">6</text:span><text:span text:style-name="T6"> de </text:span><text:span text:style-name="T13">outubro</text:span><text:span text:style-name="T6"> de 202</text:span><text:span text:style-name="T8">4</text:span><text:span text:style-name="T6">.</text:span></text:p>
      <text:p text:style-name="P13"/>
      <text:p text:style-name="P8"><text:span text:style-name="Fonte_20_parág._20_padrão"/></text:p>
      <text:p text:style-name="P11"><text:span text:style-name="Fonte_20_parág._20_padrão"><text:span text:style-name="T17"><text:s/></text:span></text:span><text:span text:style-name="Fonte_20_parág._20_padrão"><text:span text:style-name="T11">Vereador </text:span></text:span><text:span text:style-name="Fonte_20_parág._20_padrão"><text:span text:style-name="T16">Ricardo Ritter – Ica</text:span></text:span></text:p>
      <text:p text:style-name="P15"/>
      <text:p text:style-name="P16"/>
      <text:p text:style-name="P17"/>
      <text:p text:style-name="P17"/>
      <text:p text:style-name="P16">Obs.: <text:span text:style-name="T22">R</text:span>edação conforme original do autor.</text:p>
      <text:p text:style-name="P16">/<text:span text:style-name="T28">SMC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4-10-18T11:13:59.944204342</dc:date>
    <meta:editing-cycles>44</meta:editing-cycles>
    <dc:title>PEDIDO DE PROVIDÊNCIAS</dc:title>
    <meta:editing-duration>PT10H17M57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317" meta:character-count="1989" meta:non-whitespace-character-count="16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