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d13a2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686fd8" officeooo:paragraph-rsid="01d13a2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d13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86fd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4ac0d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1b797cb"/>
    </style:style>
    <style:style style:name="T16" style:family="text">
      <style:text-properties officeooo:rsid="01d13a27"/>
    </style:style>
    <style:style style:name="T17" style:family="text">
      <style:text-properties officeooo:rsid="01d2d165"/>
    </style:style>
    <style:style style:name="T18" style:family="text">
      <style:text-properties officeooo:rsid="01d4ac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4073</text:span>/20<text:span text:style-name="T3">2</text:span><text:span text:style-name="T10">4</text:span></text:p>
      <text:p text:style-name="P14"><text:span text:style-name="T6">Substituição de boca de lobo localizada na esquina entre as Rua</text:span><text:span text:style-name="T7">s</text:span><text:span text:style-name="T6"> Quaraí e Osvaldo Aranha, no Bairro Boa Vista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9">Substituição de boca de lobo localizada na esquina entre as Rua<text:span text:style-name="T18">s</text:span> Quaraí e Osvaldo Aranha, no Bairro Boa Vista.</text:p>
      <text:p text:style-name="P20"/>
      <text:p text:style-name="P16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15"/>
      <text:p text:style-name="P17">Novo Hamburgo, <text:span text:style-name="T15">1</text:span><text:span text:style-name="T16">8</text:span><text:span text:style-name="T14"> </text:span><text:span text:style-name="T13">de outu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