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d8f2f1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d8f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6b1aa8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5025d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6b1aa8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85025d" style:text-blinking="false" fo:background-color="transparent" loext:char-shading-value="0"/>
    </style:style>
    <style:style style:name="T17" style:family="text">
      <style:text-properties officeooo:rsid="01138baf"/>
    </style:style>
    <style:style style:name="T18" style:family="text">
      <style:text-properties officeooo:rsid="01836f97"/>
    </style:style>
    <style:style style:name="T19" style:family="text">
      <style:text-properties officeooo:rsid="019592c7"/>
    </style:style>
    <style:style style:name="T20" style:family="text">
      <style:text-properties officeooo:rsid="01b797cb"/>
    </style:style>
    <style:style style:name="T21" style:family="text">
      <style:text-properties officeooo:rsid="01d13a27"/>
    </style:style>
    <style:style style:name="T22" style:family="text">
      <style:text-properties officeooo:rsid="01da72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4080</text:span>/20<text:span text:style-name="T3">2</text:span><text:span text:style-name="T10">4</text:span></text:p>
      <text:p text:style-name="P13"><text:span text:style-name="T6">Recolhimento de galhos depositados na Rua </text:span><text:span text:style-name="T7">Olinda</text:span><text:span text:style-name="T6">, em frente ao nº </text:span><text:span text:style-name="T7">44</text:span><text:span text:style-name="T6">, no Bairro </text:span><text:span text:style-name="T7">Guarani</text:span><text:span text:style-name="T6">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2">Recolhimento de galhos depositados na Rua Olinda, em frente ao nº 44, no Bairro Guarani.</text:span> </text:p>
      <text:p text:style-name="P15"><text:span text:style-name="T8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20">1</text:span><text:span text:style-name="T21">8</text:span><text:span text:style-name="T19"> </text:span><text:span text:style-name="T18">de outubro</text:span><text:span text:style-name="T17"> de</text:span><text:span text:style-name="T9"> 202</text:span><text:span text:style-name="T10">4</text:span><text:span text:style-name="T9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92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