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3cac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weight="normal" officeooo:paragraph-rsid="0344d8e3" style:font-weight-asian="normal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font-name="Nimbus Roman" officeooo:paragraph-rsid="03299a3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2cd1fc3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5d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46997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5d14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f507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5d146" style:font-size-asian="12pt" style:font-weight-asian="normal" style:font-size-complex="12pt" style:font-weight-complex="normal"/>
    </style:style>
    <style:style style:name="T15" style:family="text">
      <style:text-properties officeooo:rsid="0324fdbc"/>
    </style:style>
    <style:style style:name="T16" style:family="text">
      <style:text-properties officeooo:rsid="033d3eca"/>
    </style:style>
    <style:style style:name="T1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42be5a"/>
    </style:style>
    <style:style style:name="T21" style:family="text">
      <style:text-properties officeooo:rsid="0343cacd"/>
    </style:style>
    <style:style style:name="T22" style:family="text">
      <style:text-properties officeooo:rsid="03416427"/>
    </style:style>
    <style:style style:name="T23" style:family="text">
      <style:text-properties officeooo:rsid="0345d146"/>
    </style:style>
    <style:style style:name="T24" style:family="text">
      <style:text-properties officeooo:rsid="0346997a"/>
    </style:style>
    <style:style style:name="T25" style:family="text">
      <style:text-properties officeooo:rsid="00957e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4">4082</text:span>/<text:span text:style-name="T3">202</text:span><text:span text:style-name="T15">4</text:span></text:p>
      <text:list text:style-name="L1">
        <text:list-header>
          <text:p text:style-name="P12"><text:span text:style-name="T16">C</text:span><text:span text:style-name="T22">onserto de infiltração no passeio público </text:span><text:span text:style-name="T21">d</text:span><text:span text:style-name="T20">a Rua </text:span><text:span text:style-name="T23">Johann Friedrich Pechmann</text:span><text:span text:style-name="T20">, </text:span><text:span text:style-name="T23">em frente ao n</text:span><text:span text:style-name="T24">º</text:span><text:span text:style-name="T23"> 71,</text:span><text:span text:style-name="T20"> </text:span><text:span text:style-name="T21">no </text:span><text:span text:style-name="T20">Bairro Rondônia.</text:span></text:p>
        </text:list-header>
      </text:list>
      <text:p text:style-name="P14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 seguinte providência:</text:span></text:p>
      <text:p text:style-name="P15"/>
      <text:p text:style-name="P16"><text:tab/><text:tab/>Conserto de infiltração no passeio público da Rua Johann Friedrich Pechmann, em frente ao nº 71, no Bairro Rondônia.</text:p>
      <text:p text:style-name="P15"/>
      <text:p text:style-name="P15"><text:tab/><text:tab/></text:p>
      <text:p text:style-name="P13"><text:span text:style-name="T19"><text:tab/></text:span><text:span text:style-name="T7"> <text:tab/><text:tab/>Novo Hamburgo, </text:span><text:span text:style-name="T14">21</text:span><text:span text:style-name="T11"> </text:span><text:span text:style-name="T8">de</text:span><text:span text:style-name="T12"> </text:span><text:span text:style-name="T13">outubro</text:span><text:span text:style-name="T8"> </text:span><text:span text:style-name="T9">de 202</text:span><text:span text:style-name="T10">4</text:span><text:span text:style-name="T9">. </text:span></text:p>
      <text:p text:style-name="P8"><text:span text:style-name="T4">Vereador</text:span><text:span text:style-name="T5"> </text:span><text:span text:style-name="T6">Ito Luciano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riginal d<text:span text:style-name="T24">o</text:span> autor.</text:p>
      <text:p text:style-name="P17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0" meta:character-count="916" meta:non-whitespace-character-count="770"/>
    <meta:user-defined meta:name="Info 1"/>
    <meta:user-defined meta:name="Info 2"/>
    <meta:user-defined meta:name="Info 3"/>
    <meta:user-defined meta:name="Info 4"/>
  </office:meta>
</office:document-meta>
</file>