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cm" fo:margin-bottom="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020afa6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8ff73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3cm" style:auto-text-indent="false" fo:background-color="transparent"/>
      <style:text-properties style:font-name="Nimbus Roman" officeooo:paragraph-rsid="008ff73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0cm" style:auto-text-indent="false" fo:background-color="transparent"/>
      <style:text-properties style:font-name="Nimbus Roman" officeooo:paragraph-rsid="008cced7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0cm" style:auto-text-indent="false" fo:background-color="transparent"/>
      <style:text-properties style:font-name="Nimbus Roman" officeooo:paragraph-rsid="0089e192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8ff733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weight="normal" officeooo:paragraph-rsid="0089e192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" fo:font-size="12pt" fo:font-weight="normal" officeooo:paragraph-rsid="0089e192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8cced7" style:font-name-asian="Nimbus Roman No9 L1" style:font-name-complex="Nimbus Roman No9 L1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190ed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officeooo:paragraph-rsid="009190e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officeooo:rsid="008b7643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5255fd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8cced7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8ff733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1d548a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057fa89" style:font-name-asian="Nimbus Roman No9 L1" style:font-name-complex="Nimbus Roman No9 L1"/>
    </style:style>
    <style:style style:name="T9" style:family="text">
      <style:text-properties officeooo:rsid="0016e0ed" style:font-name-asian="Nimbus Roman No9 L1" style:font-name-complex="Nimbus Roman No9 L1"/>
    </style:style>
    <style:style style:name="T10" style:family="text">
      <style:text-properties officeooo:rsid="008b7643" style:font-name-asian="Nimbus Roman No9 L1" style:font-name-complex="Nimbus Roman No9 L1"/>
    </style:style>
    <style:style style:name="T11" style:family="text">
      <style:text-properties officeooo:rsid="0089e192"/>
    </style:style>
    <style:style style:name="T12" style:family="text">
      <style:text-properties officeooo:rsid="008b7643"/>
    </style:style>
    <style:style style:name="T13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officeooo:rsid="008e2f66"/>
    </style:style>
    <style:style style:name="T15" style:family="text">
      <style:text-properties officeooo:rsid="008ff733"/>
    </style:style>
    <style:style style:name="T16" style:family="text">
      <style:text-properties officeooo:rsid="008ffb79"/>
    </style:style>
    <style:style style:name="T17" style:family="text">
      <style:text-properties officeooo:rsid="009190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7">1586</text:span>/202<text:span text:style-name="T6">4</text:span></text:p>
      <text:p text:style-name="P8"><text:span text:style-name="T7">Voto de Congratulações </text:span><text:span text:style-name="T8">à</text:span><text:span text:style-name="T9"> </text:span>Associação Comercial, Industrial e de Serviços de Novo Hamburgo, Campo Bom, Estância Velha e Dois Irmãos <text:span text:style-name="T15">(ACI-NH/CB/EV/DI)</text:span>, pela celebração de seus 104 anos de <text:span text:style-name="T12">fundação</text:span>.</text:p>
      <text:p text:style-name="P16">Reconhece-se que este marco não é apenas uma comemoração de um século de existência, mas sim uma celebração de uma trajetória marcada por compromisso, resiliência e inovação. A ACI tem se destacado como um pilar fundamental no desenvolvimento econômico e social da nossa região, promovendo o empreendedorismo e defendendo os interesses dos empresários de forma contínua.</text:p>
      <text:p text:style-name="P16"/>
      <text:p text:style-name="P17">O lançamento do livro: "Uma Trajetória Centenária e Valor", é um evento de grande importância, que documenta não apenas a história da ACI, mas também as histórias de muitos empreendedores que, com coragem e dedicação, contribuíram para a construção de um ambiente de negócios sólido e sustentável. Este livro serve como uma rica fonte de inspiração e conhecimento para as futuras gerações, ressaltando o valor do trabalho em equipe e da colaboração entre os setores.</text:p>
      <text:p text:style-name="P17"/>
      <text:p text:style-name="P16">Dessa forma, requer-se que seja consignado em Ata Voto de Congratulações à Associação Comercial, Industrial e de Serviços de Novo Hamburgo, Campo Bom, Estância Velha e Dois Irmãos (ACI-NH/CB/EV/DI), pela celebração de seus 104 anos de história e que seja oficiado ao<text:span text:style-name="T14">s</text:span> homenageado<text:span text:style-name="T14">s</text:span>, com as congratulações em nome desta Casa Legislativa.</text:p>
      <text:p text:style-name="P16"/>
      <text:p text:style-name="P16"/>
      <text:p text:style-name="P9"><text:span text:style-name="T1">Novo Hamburgo, </text:span><text:span text:style-name="T2">21</text:span><text:span text:style-name="T1"> de </text:span><text:span text:style-name="T3">outubro</text:span><text:span text:style-name="T7"> </text:span><text:span text:style-name="T1">de 202</text:span><text:span text:style-name="T4">4.</text:span></text:p>
      <text:p text:style-name="P10"><text:span text:style-name="T4"/></text:p>
      <text:p text:style-name="P10"><text:span text:style-name="T4"/></text:p>
      <text:p text:style-name="P13"/>
      <text:p text:style-name="P13"><text:span text:style-name="T13">Vereador</text:span><text:span text:style-name="T7"> </text:span><text:span text:style-name="T10">Felipe Kuhn Braun</text:span></text:p>
      <text:p text:style-name="P14"/>
      <text:p text:style-name="P11"><text:span text:style-name="T5"/></text:p>
      <text:p text:style-name="P12"/>
      <text:p text:style-name="P12"/>
      <text:p text:style-name="P15">Obs.: Redação conforme o original do autor. <text:line-break/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1T14:21:25.858602253</dc:date>
    <meta:editing-duration>PT4H48M20S</meta:editing-duration>
    <meta:editing-cycles>73</meta:editing-cycles>
    <meta:print-date>2022-09-15T15:20:09.965607218</meta:print-date>
    <meta:document-statistic meta:table-count="0" meta:image-count="1" meta:object-count="0" meta:page-count="1" meta:paragraph-count="14" meta:word-count="301" meta:character-count="1889" meta:non-whitespace-character-count="1599"/>
  </office:meta>
</office:document-meta>
</file>