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6babcc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670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57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36ef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6babc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6efa4b" style:font-size-asian="10.5pt" style:font-weight-asian="normal" style:font-size-complex="12pt" style:font-weight-complex="normal"/>
    </style:style>
    <style:style style:name="T50" style:family="text">
      <style:text-properties officeooo:rsid="036e0c9e"/>
    </style:style>
    <style:style style:name="T51" style:family="text">
      <style:text-properties officeooo:rsid="036efa4b"/>
    </style:style>
    <style:style style:name="T52" style:family="text">
      <style:text-properties officeooo:rsid="037175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2">1587</text:span>/20<text:span text:style-name="T43">2</text:span><text:span text:style-name="T51">4</text:span></text:p>
      <text:p text:style-name="P15"/>
      <text:p text:style-name="P16"/>
      <text:p text:style-name="P15"/>
      <text:p text:style-name="P14"><text:span text:style-name="T2">Voto de Congratulações </text:span><text:span text:style-name="T19">à</text:span><text:span text:style-name="T20"> Hoffmeister &amp; Leal Advocacia</text:span><text:span text:style-name="T17"> </text:span><text:span text:style-name="T21">pelo</text:span><text:span text:style-name="T22">s</text:span><text:span text:style-name="T21"> </text:span><text:span text:style-name="T4">seu</text:span><text:span text:style-name="T22">s</text:span><text:span text:style-name="T4"> </text:span><text:span text:style-name="T23">1</text:span><text:span text:style-name="T41">2</text:span><text:span text:style-name="T24"> </text:span><text:span text:style-name="T4">ano</text:span><text:span text:style-name="T22">s</text:span><text:span text:style-name="T25"> </text:span><text:span text:style-name="T26">de</text:span><text:span text:style-name="T4"> fundação</text:span><text:span text:style-name="T2">. </text:span></text:p>
      <text:p text:style-name="P20"><text:s/></text:p>
      <text:p text:style-name="P18"/>
      <text:p text:style-name="P19"/>
      <text:p text:style-name="P25"><text:span text:style-name="T3">Considerando </text:span><text:span text:style-name="T27">a passagem d</text:span><text:span text:style-name="T25">os</text:span><text:span text:style-name="T27"> </text:span><text:span text:style-name="T28">1</text:span><text:span text:style-name="T41">2</text:span><text:span text:style-name="T29"> </text:span><text:span text:style-name="T27">ano</text:span><text:span text:style-name="T25">s</text:span><text:span text:style-name="T27"> d</text:span><text:span text:style-name="T14">a</text:span><text:span text:style-name="T30"> Hoffmeister &amp; Leal Advocacia</text:span><text:span text:style-name="T31">.</text:span></text:p>
      <text:p text:style-name="P29"/>
      <text:p text:style-name="P25"><text:span text:style-name="T32">Considerando mais um ano de lutas e vitórias, desejo parabéns a todos os integrantes d</text:span><text:span text:style-name="T33">a</text:span><text:span text:style-name="T34"> </text:span><text:span text:style-name="T35">Hoffmeister &amp; Leal Advocacia</text:span><text:span text:style-name="T36"> </text:span><text:span text:style-name="T32">pelo excelente trabalho, dedicação e competência à frente desta importante empresa. </text:span><text:span text:style-name="T37">Diante de um novo </text:span><text:span text:style-name="T38">c</text:span><text:span text:style-name="T37">enário de recomeço</text:span><text:span text:style-name="T32">, </text:span><text:span text:style-name="T37">gerando mudanças e novas oportunidades, sabemos da importância </text:span><text:span text:style-name="T39">d</text:span><text:span text:style-name="T40">e</text:span><text:span text:style-name="T39"> adaptação em virtude de grandes transformações.</text:span><text:span text:style-name="T37"> </text:span></text:p>
      <text:p text:style-name="P25"/>
      <text:p text:style-name="P26"><text:span text:style-name="T42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</text:span><text:span text:style-name="T18">Hoffmeister &amp; Leal Advocacia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7"/>
      <text:p text:style-name="P27"/>
      <text:p text:style-name="P30"/>
      <text:p text:style-name="P28"><text:span text:style-name="T44">Novo Hamburgo, </text:span><text:span text:style-name="T48">2</text:span><text:span text:style-name="T49">1</text:span><text:span text:style-name="T45"> de </text:span><text:span text:style-name="T48">outubro</text:span><text:span text:style-name="T44"> de 20</text:span><text:span text:style-name="T46">2</text:span><text:span text:style-name="T49">4</text:span><text:span text:style-name="T44">.</text:span></text:p>
      <text:p text:style-name="P11"/>
      <text:p text:style-name="P10"/>
      <text:list text:style-name="L1">
        <text:list-header>
          <text:p text:style-name="P23"/>
        </text:list-header>
      </text:list>
      <text:p text:style-name="P7"><text:span text:style-name="T47">Vereador </text:span><text:span text:style-name="T48">Darlan Oliveira</text:span></text:p>
      <text:p text:style-name="P8"/>
      <text:p text:style-name="P17"/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2">/<text:span text:style-name="T50">EL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4" meta:character-count="1216" meta:non-whitespace-character-count="1031"/>
    <meta:user-defined meta:name="Info 1"/>
    <meta:user-defined meta:name="Info 2"/>
    <meta:user-defined meta:name="Info 3"/>
    <meta:user-defined meta:name="Info 4"/>
  </office:meta>
</office:document-meta>
</file>