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103f1b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0cc0f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0bdf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64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93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bf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15e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646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a00cdb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03f1b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0ccd65" style:font-size-asian="10.5pt" style:font-weight-asian="normal" style:font-size-complex="12pt" style:font-weight-complex="normal"/>
    </style:style>
    <style:style style:name="T26" style:family="text">
      <style:text-properties officeooo:rsid="007bffe7"/>
    </style:style>
    <style:style style:name="T27" style:family="text">
      <style:text-properties officeooo:rsid="00fa8143"/>
    </style:style>
    <style:style style:name="T28" style:family="text">
      <style:text-properties officeooo:rsid="00ffa64e"/>
    </style:style>
    <style:style style:name="T29" style:family="text">
      <style:text-properties officeooo:rsid="010ccd65"/>
    </style:style>
    <style:style style:name="T30" style:family="text">
      <style:text-properties officeooo:rsid="010e0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0">1588</text:span><text:span text:style-name="T27">/202</text:span><text:span text:style-name="T29">4</text:span></text:p>
      <text:p text:style-name="P9"><text:span text:style-name="T3">V</text:span><text:span text:style-name="T2">oto de </text:span><text:span text:style-name="T3">C</text:span><text:span text:style-name="T2">ongratulaç</text:span><text:span text:style-name="T8">ões</text:span><text:span text:style-name="T2"> </text:span><text:span text:style-name="T11">à</text:span><text:span text:style-name="T7"> </text:span><text:span text:style-name="T10">Clínica Odontológica D</text:span><text:span text:style-name="T11">outora</text:span><text:span text:style-name="T10"> Kátia Blume pela passagem do dia do dentista.</text:span></text:p>
      <text:p text:style-name="P24"><text:span text:style-name="T13">No dia </text:span><text:span text:style-name="T14">2</text:span><text:span text:style-name="T15">5</text:span><text:span text:style-name="T14"> de outubro </text:span><text:span text:style-name="T15">comemora-se o dia do dentista, tendo em vista que a Clínica Dra. Kátia Blume é referência em nosso município, enviamos nossas felicitações pela data.</text:span><text:span text:style-name="T9"> </text:span></text:p>
      <text:p text:style-name="P26"/>
      <text:p text:style-name="P25"><text:span text:style-name="T17">Des</text:span><text:span text:style-name="T18">t</text:span><text:span text:style-name="T17">a forma, requer-se que s</text:span><text:span text:style-name="T16">eja consignado em Ata Voto de Congratulaç</text:span><text:span text:style-name="T19">ões </text:span><text:span text:style-name="T11">à</text:span><text:span text:style-name="T7"> </text:span><text:span text:style-name="T10">Clínica Odontológica D</text:span><text:span text:style-name="T11">outora</text:span><text:span text:style-name="T10"> Kátia Blume </text:span><text:span text:style-name="T3">e </text:span><text:span text:style-name="T5">s</text:span><text:span text:style-name="T4">eja oficiad</text:span><text:span text:style-name="T6">o</text:span><text:span text:style-name="T4"> </text:span><text:span text:style-name="T12">à</text:span><text:span text:style-name="T4"> homenagead</text:span><text:span text:style-name="T12">a</text:span><text:span text:style-name="T4">, com as congratulações em nome desta Casa Legislativa.</text:span></text:p>
      <text:p text:style-name="P25"><text:span text:style-name="T4"/></text:p>
      <text:p text:style-name="P25"><text:span text:style-name="T4"/></text:p>
      <text:p text:style-name="P25"><text:span text:style-name="T20">Novo Hamburgo, </text:span><text:span text:style-name="T22">2</text:span><text:span text:style-name="T25">1</text:span><text:span text:style-name="T23"> de </text:span><text:span text:style-name="T24">outubro</text:span><text:span text:style-name="T23"> de 202</text:span><text:span text:style-name="T25">4</text:span><text:span text:style-name="T21">.</text:span></text:p>
      <text:p text:style-name="P25"><text:span text:style-name="T21"/></text:p>
      <text:p text:style-name="P25"><text:span text:style-name="T21"/></text:p>
      <text:p text:style-name="P14"/>
      <text:p text:style-name="P14"/>
      <text:p text:style-name="P10"><text:span text:style-name="T20">Vereador </text:span><text:span text:style-name="T23">Darlan Oliveira</text:span></text:p>
      <text:p text:style-name="P15"/>
      <text:p text:style-name="P15"/>
      <text:p text:style-name="P16"/>
      <text:p text:style-name="P17"/>
      <text:p text:style-name="P11"/>
      <text:p text:style-name="P12"><text:tab/></text:p>
      <text:p text:style-name="P13"/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2"/>
      <text:p text:style-name="P20"><text:span text:style-name="T26">O</text:span>bs.: Redação conforme o original do autor.</text:p>
      <text:p text:style-name="P19">/<text:span text:style-name="T28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