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2495556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b8a50" style:font-weight-asian="normal" style:font-weight-complex="normal" loext:padding="0cm" loext:border="none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2511275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511275"/>
    </style:style>
    <style:style style:name="P2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officeooo:paragraph-rsid="0257372b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257372b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2573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style:use-window-font-color="true" loext:opacity="0%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5112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548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25cc7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officeooo:rsid="0252a470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254875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259df2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25cc7b2" style:font-size-asian="10.5pt" style:font-weight-asian="normal" style:font-size-complex="12pt" style:font-weight-complex="normal"/>
    </style:style>
    <style:style style:name="T39" style:family="text">
      <style:text-properties officeooo:rsid="025cc7b2"/>
    </style:style>
    <style:style style:name="T40" style:family="text">
      <style:text-properties officeooo:rsid="025e5e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0">1590</text:span>/20<text:span text:style-name="T30">2</text:span><text:span text:style-name="T39">4</text:span></text:p>
      <text:p text:style-name="P19"/>
      <text:p text:style-name="P19"/>
      <text:p text:style-name="P18"/>
      <text:p text:style-name="P17"><text:span text:style-name="T2">Voto de Congratulações </text:span><text:span text:style-name="T4">à</text:span><text:span text:style-name="T5"> </text:span><text:span text:style-name="T8">Globalfit </text:span><text:span text:style-name="T9">pela passagem do</text:span><text:span text:style-name="T10">s</text:span><text:span text:style-name="T9"> seu</text:span><text:span text:style-name="T10">s</text:span><text:span text:style-name="T9"> </text:span><text:span text:style-name="T11">3</text:span><text:span text:style-name="T28">3</text:span><text:span text:style-name="T12"> </text:span><text:span text:style-name="T9">ano</text:span><text:span text:style-name="T10">s</text:span><text:span text:style-name="T9"> </text:span><text:span text:style-name="T13">de</text:span><text:span text:style-name="T9"> fundação</text:span><text:span text:style-name="T2">. </text:span></text:p>
      <text:p text:style-name="P21"><text:s/></text:p>
      <text:p text:style-name="P22"/>
      <text:p text:style-name="P23"/>
      <text:p text:style-name="P28"><text:span text:style-name="T3">Considerando </text:span><text:span text:style-name="T14">a passagem d</text:span><text:span text:style-name="T10">os</text:span><text:span text:style-name="T14"> </text:span><text:span text:style-name="T11">3</text:span><text:span text:style-name="T28">3</text:span><text:span text:style-name="T15"> </text:span><text:span text:style-name="T14">ano</text:span><text:span text:style-name="T10">s</text:span><text:span text:style-name="T14"> d</text:span><text:span text:style-name="T16">a </text:span><text:span text:style-name="T8">Globalfit</text:span><text:span text:style-name="T17">.</text:span></text:p>
      <text:p text:style-name="P31"/>
      <text:p text:style-name="P28"><text:span text:style-name="T18">Considerando mais um ano de lutas e vitórias, desejo parabéns a todos os integrantes d</text:span><text:span text:style-name="T19">a</text:span><text:span text:style-name="T18"> </text:span><text:span text:style-name="T8">Globalfit</text:span><text:span text:style-name="T7"> </text:span><text:span text:style-name="T18">pelo excelente trabalho, dedicação e competência à frente desta importante empresa, </text:span><text:span text:style-name="T27">que vem crescendo a cada ano e demonstra estar entre as primeiras em seu segmento.</text:span></text:p>
      <text:p text:style-name="P28"/>
      <text:p text:style-name="P29"><text:span text:style-name="T29">Dessa forma, requer-se que seja </text:span><text:span text:style-name="T20">consignado em Ata Voto de Congratulações</text:span><text:span text:style-name="T9"> </text:span><text:span text:style-name="T4">à</text:span><text:span text:style-name="T6"> </text:span><text:span text:style-name="T8">Globalfit</text:span><text:span text:style-name="T5"> </text:span><text:span text:style-name="T21">e</text:span><text:span text:style-name="T22"> </text:span><text:span text:style-name="T20">s</text:span><text:span text:style-name="T23">eja oficiad</text:span><text:span text:style-name="T24">o</text:span><text:span text:style-name="T23"> </text:span><text:span text:style-name="T16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32"/>
      <text:p text:style-name="P32"/>
      <text:p text:style-name="P30"><text:span text:style-name="T32">Novo Hamburgo, </text:span><text:span text:style-name="T38">21</text:span><text:span text:style-name="T33"> </text:span><text:span text:style-name="T36">de outubro</text:span><text:span text:style-name="T32"> de 20</text:span><text:span text:style-name="T34">2</text:span><text:span text:style-name="T38">4</text:span><text:span text:style-name="T32">.</text:span></text:p>
      <text:p text:style-name="P10"/>
      <text:p text:style-name="P10"/>
      <text:list text:style-name="L1">
        <text:list-header>
          <text:p text:style-name="P25"/>
        </text:list-header>
      </text:list>
      <text:p text:style-name="P7"/>
      <text:p text:style-name="P13"><text:span text:style-name="T37">Vereador </text:span><text:span text:style-name="T35">Darlan Oliveira</text:span></text:p>
      <text:p text:style-name="P8"/>
      <text:p text:style-name="P20"/>
      <text:p text:style-name="P14"/>
      <text:p text:style-name="P15"/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12">Obs.: Redação conforme original do autor.</text:p>
      <text:p text:style-name="P24">/<text:span text:style-name="T31">EL</text:span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177" meta:character-count="1080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