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796778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c72af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8bc357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33455e0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779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79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778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759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37d6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796778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7d643e" style:font-size-asian="10.5pt" style:font-weight-asian="normal" style:font-size-complex="12pt" style:font-weight-complex="normal"/>
    </style:style>
    <style:style style:name="T51" style:family="text">
      <style:text-properties officeooo:rsid="03778ba8"/>
    </style:style>
    <style:style style:name="T52" style:family="text">
      <style:text-properties officeooo:rsid="037d643e"/>
    </style:style>
    <style:style style:name="T53" style:family="text">
      <style:text-properties officeooo:rsid="03813d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3">1591</text:span>/20<text:span text:style-name="T44">2</text:span><text:span text:style-name="T52">4</text:span></text:p>
      <text:p text:style-name="P18"/>
      <text:p text:style-name="P19"/>
      <text:p text:style-name="P18"/>
      <text:p text:style-name="P14"><text:span text:style-name="T2">Voto de Congratulações </text:span><text:span text:style-name="T19">à</text:span><text:span text:style-name="T20"> Sicredi Pioneira </text:span><text:span text:style-name="T21">–</text:span><text:span text:style-name="T20"> Agência Novo Hamburgo,</text:span><text:span text:style-name="T22"> </text:span><text:span text:style-name="T23">pelo</text:span><text:span text:style-name="T24">s</text:span><text:span text:style-name="T23"> </text:span><text:span text:style-name="T4">seu</text:span><text:span text:style-name="T24">s</text:span><text:span text:style-name="T4"> </text:span><text:span text:style-name="T25">2</text:span><text:span text:style-name="T42">5</text:span><text:span text:style-name="T26"> </text:span><text:span text:style-name="T4">ano</text:span><text:span text:style-name="T24">s</text:span><text:span text:style-name="T27"> </text:span><text:span text:style-name="T28">de</text:span><text:span text:style-name="T4"> fundação</text:span><text:span text:style-name="T2">. </text:span></text:p>
      <text:p text:style-name="P26"/>
      <text:p text:style-name="P27"><text:s/></text:p>
      <text:p text:style-name="P23"/>
      <text:p text:style-name="P24"/>
      <text:p text:style-name="P15"><text:span text:style-name="T3">Considerando </text:span><text:span text:style-name="T29">a passagem d</text:span><text:span text:style-name="T27">os</text:span><text:span text:style-name="T29"> </text:span><text:span text:style-name="T25">2</text:span><text:span text:style-name="T42">5</text:span><text:span text:style-name="T30"> </text:span><text:span text:style-name="T29">ano</text:span><text:span text:style-name="T27">s</text:span><text:span text:style-name="T29"> d</text:span><text:span text:style-name="T14">a</text:span><text:span text:style-name="T31"> Sicredi Pioneira </text:span><text:span text:style-name="T17">–</text:span><text:span text:style-name="T31"> Agência Novo Hamburgo</text:span><text:span text:style-name="T32">.</text:span></text:p>
      <text:p text:style-name="P28"/>
      <text:p text:style-name="P16"><text:span text:style-name="T33">Considerando mais um ano de lutas e vitórias, desejo parabéns a todos os integrantes d</text:span><text:span text:style-name="T34">a</text:span><text:span text:style-name="T35"> </text:span><text:span text:style-name="T36">Sicredi Pioneira </text:span><text:span text:style-name="T18">–</text:span><text:span text:style-name="T36"> Agência Novo Hamburgo,</text:span><text:span text:style-name="T37"> </text:span><text:span text:style-name="T33">pelo excelente trabalho, dedicação e competência à frente desta importante empresa. </text:span></text:p>
      <text:p text:style-name="P16"/>
      <text:p text:style-name="P16"><text:span text:style-name="T38">Diante de um novo </text:span><text:span text:style-name="T39">c</text:span><text:span text:style-name="T38">enário de recomeço</text:span><text:span text:style-name="T33">, </text:span><text:span text:style-name="T38">gerando mudanças e novas oportunidades, sabemos da importância </text:span><text:span text:style-name="T40">d</text:span><text:span text:style-name="T41">e</text:span><text:span text:style-name="T40"> adaptação em virtude de grandes transformações.</text:span></text:p>
      <text:p text:style-name="P25"/>
      <text:p text:style-name="P21"><text:span text:style-name="T43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Sicredi Pioneira </text:span><text:span text:style-name="T18">–</text:span><text:span text:style-name="T15"> Agência Novo Hamburgo,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9"/>
      <text:p text:style-name="P30"/>
      <text:p text:style-name="P20"><text:span text:style-name="T45">Novo Hamburgo, </text:span><text:span text:style-name="T50">21</text:span><text:span text:style-name="T46"> de </text:span><text:span text:style-name="T49">outubro</text:span><text:span text:style-name="T45"> de 20</text:span><text:span text:style-name="T47">2</text:span><text:span text:style-name="T50">4</text:span><text:span text:style-name="T45">.</text:span></text:p>
      <text:p text:style-name="P11"/>
      <text:p text:style-name="P10"/>
      <text:list text:style-name="L1">
        <text:list-header>
          <text:p text:style-name="P33"/>
        </text:list-header>
      </text:list>
      <text:p text:style-name="P7"><text:span text:style-name="T48">Vereador </text:span><text:span text:style-name="T49">Darlan Oliveira</text:span></text:p>
      <text:p text:style-name="P8"/>
      <text:p text:style-name="P22"/>
      <text:p text:style-name="P22"/>
      <text:p text:style-name="P13"/>
      <text:p text:style-name="P22"/>
      <text:p text:style-name="P17"/>
      <text:p text:style-name="P31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32">/<text:span text:style-name="T51">EL</text:span>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11-09T08:19:08.617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8" meta:character-count="1266" meta:non-whitespace-character-count="1074"/>
    <meta:user-defined meta:name="Info 1"/>
    <meta:user-defined meta:name="Info 2"/>
    <meta:user-defined meta:name="Info 3"/>
    <meta:user-defined meta:name="Info 4"/>
  </office:meta>
</office:document-meta>
</file>