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67ec8e" style:font-size-asian="12pt" style:font-size-complex="12pt"/>
    </style:style>
    <style:style style:name="P14" style:family="paragraph" style:parent-style-name="Standard" style:list-style-name="L1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7d773a" style:font-size-asian="12pt" style:font-size-complex="12pt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 draw:fill-gradient-name="Gradient_20_1" draw:fill-hatch-name="hatch"/>
      <style:paragraph-properties fo:margin-left="2.499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loext:graphic-properties draw:fill="none" draw:fill-gradient-name="Gradient_20_1" draw:fill-hatch-name="hatch"/>
      <style:paragraph-properties fo:margin-left="2.499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7d773a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58a310" style:font-weight-asian="normal" style:font-name-complex="Arial" style:font-weight-complex="normal"/>
    </style:style>
    <style:style style:name="T10" style:family="text">
      <style:text-properties fo:font-weight="normal" officeooo:rsid="037ee46c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7b3c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7d773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4b2482"/>
    </style:style>
    <style:style style:name="T18" style:family="text">
      <style:text-properties officeooo:rsid="0367ec8e"/>
    </style:style>
    <style:style style:name="T19" style:family="text">
      <style:text-properties officeooo:rsid="037d773a"/>
    </style:style>
    <style:style style:name="T20" style:family="text">
      <style:text-properties officeooo:rsid="037ee46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1">PEDIDO DE PROVIDÊNCIAS</text:span> Nº <text:span text:style-name="T20">4083</text:span>/<text:span text:style-name="T12">202</text:span><text:span text:style-name="T17">4</text:span></text:p>
      <text:list xml:id="list1962253473" text:style-name="L1">
        <text:list-header>
          <text:p text:style-name="P13">Recolhimento de descarte irregular na Ru<text:span text:style-name="T20">a</text:span> <text:span text:style-name="T19">Iguatu,</text:span> em frente ao n<text:span text:style-name="T20">º</text:span> <text:span text:style-name="T19">311</text:span>, no Bairro <text:span text:style-name="T19">Liberdade</text:span>.</text:p>
        </text:list-header>
      </text:list>
      <text:p text:style-name="P16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44405716517870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14"><text:s/><text:tab/> <text:s text:c="2"/><text:tab/></text:span><text:span text:style-name="T15">Recolhimento de descarte irregular na Rua Iguatu, em frente ao nº 311, no Bairro Liberdad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9"/>
      <text:p text:style-name="P18"/>
      <text:p text:style-name="P15"><text:span text:style-name="T1"><text:s/><text:tab/><text:tab/>Novo Hamburgo, </text:span><text:span text:style-name="T6">21</text:span><text:span text:style-name="T2"> </text:span><text:span text:style-name="T3">de </text:span><text:span text:style-name="T6">outubro</text:span><text:span text:style-name="T3"> </text:span><text:span text:style-name="T4">de 202</text:span><text:span text:style-name="T5">4</text:span><text:span text:style-name="T4">.</text:span></text:p>
      <text:p text:style-name="P7"><text:span text:style-name="T10">V</text:span><text:span text:style-name="T7">ereador</text:span><text:span text:style-name="T8"> </text:span><text:span text:style-name="T9">Darlan Oliveira</text:span></text:p>
      <text:p text:style-name="P11"/>
      <text:p text:style-name="P11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8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34cm" svg:height="1.6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1" meta:character-count="869" meta:non-whitespace-character-count="731"/>
    <meta:user-defined meta:name="Info 1"/>
    <meta:user-defined meta:name="Info 2"/>
    <meta:user-defined meta:name="Info 3"/>
    <meta:user-defined meta:name="Info 4"/>
  </office:meta>
</office:document-meta>
</file>