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9dd982" officeooo:paragraph-rsid="00d48f8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officeooo:paragraph-rsid="00d48f89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e1d44b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6836f4" officeooo:paragraph-rsid="00d48f8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rsid="005a5981" officeooo:paragraph-rsid="00d48f89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5a5981" officeooo:paragraph-rsid="00d48f89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d66c30" officeooo:paragraph-rsid="00d48f89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e02cd9" officeooo:paragraph-rsid="00e02cd9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weight="normal" officeooo:paragraph-rsid="00ae0554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d691b2" officeooo:paragraph-rsid="00e69dc4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e02cd9" officeooo:paragraph-rsid="00e02cd9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e1d44b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e1d44b"/>
    </style:style>
    <style:style style:name="P23" style:family="paragraph" style:parent-style-name="Text_20_body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e1d4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ea50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ea50c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0b9f9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0bc6fe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0bdb0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officeooo:rsid="00bf62b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loext:opacity="0%" fo:font-size="12pt" fo:language="pt" fo:country="BR" officeooo:rsid="00cbd1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loext:opacity="0%" fo:font-size="12pt" fo:language="pt" fo:country="BR" officeooo:rsid="00dd18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loext:opacity="0%" fo:font-size="12pt" fo:language="pt" fo:country="BR" officeooo:rsid="00e01b5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loext:opacity="0%" fo:font-size="12pt" fo:language="pt" fo:country="BR" officeooo:rsid="00e5ff9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loext:opacity="0%" fo:font-size="12pt" fo:language="pt" fo:country="BR" fo:font-weight="normal" officeooo:rsid="00bdb0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officeooo:rsid="00bdb092" style:font-name-asian="Times New Roman" style:font-size-asian="12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0dd18fd" style:font-name-asian="Times New Roman" style:font-size-asian="12pt" style:language-asian="pt" style:country-asian="BR" style:font-name-complex="Times New Roman" style:language-complex="pt" style:country-complex="BR"/>
    </style:style>
    <style:style style:name="T15" style:family="text">
      <style:text-properties officeooo:rsid="002ddc62"/>
    </style:style>
    <style:style style:name="T1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c6376f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5a5981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e01b5b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e69dc4" style:font-size-asian="10.5pt" style:font-weight-asian="normal" style:font-size-complex="12pt" style:font-weight-complex="normal"/>
    </style:style>
    <style:style style:name="T24" style:family="text">
      <style:text-properties officeooo:rsid="00e533d4"/>
    </style:style>
    <style:style style:name="T25" style:family="text">
      <style:text-properties officeooo:rsid="00e69dc4"/>
    </style:style>
    <style:style style:name="T26" style:family="text">
      <style:text-properties style:font-name-asian="Nimbus Roman No9 L1" style:font-name-complex="Nimbus Roman No9 L1"/>
    </style:style>
    <style:style style:name="T27" style:family="text">
      <style:text-properties officeooo:rsid="00e862e3"/>
    </style:style>
    <style:style style:name="T28" style:family="text">
      <style:text-properties officeooo:rsid="00eb944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27">1592</text:span>/<text:span text:style-name="T15">202</text:span><text:span text:style-name="T24">4</text:span></text:p>
      <text:p text:style-name="P18"><text:span text:style-name="T2">V</text:span><text:span text:style-name="T3">oto de </text:span><text:span text:style-name="T2">C</text:span><text:span text:style-name="T3">ongratulações </text:span><text:span text:style-name="T7">à</text:span><text:span text:style-name="T4"> </text:span><text:span text:style-name="T6">Prefeitura Municipal de </text:span><text:span text:style-name="T9">Morro Reuter</text:span><text:span text:style-name="T6"> pela realização da </text:span><text:span text:style-name="T10">3</text:span><text:span text:style-name="T11">1</text:span><text:span text:style-name="T8">ª</text:span><text:span text:style-name="T5"> Feira do Livro.</text:span></text:p>
      <text:p text:style-name="P23">A Prefeitura Municipal de Morro Reuter organizou, entre os dias 12 e 15 de setembro de 2024, a 31ª Feira do Livro, proporcionando uma rica imersão no universo literário.</text:p>
      <text:p text:style-name="P25"/>
      <text:p text:style-name="P25">Dessa forma, expressamos nosso Voto de Congratulações à Prefeitura Municipal de Morro Reuter pela iniciativa e divulgação deste evento.</text:p>
      <text:p text:style-name="P25"/>
      <text:p text:style-name="P26"><text:span text:style-name="T26">Dessa forma, requer-se que seja consignado em Ata Voto de Congratulações</text:span> à Prefeitura Municipal de Morro Reuter pela <text:span text:style-name="T12">realização da</text:span> 31ª Feira do Livro e que seja <text:span text:style-name="T28">oficiado</text:span> à <text:span text:style-name="T28">homenageada</text:span>, <text:span text:style-name="T28">com</text:span> as congratulações em nome desta Casa Legislativa.</text:p>
      <text:p text:style-name="P24"/>
      <text:p text:style-name="P26"/>
      <text:p text:style-name="P22"><text:span text:style-name="T16">Novo Hamburgo, </text:span><text:span text:style-name="T23">21</text:span><text:span text:style-name="T19"> </text:span><text:span text:style-name="T18">de </text:span><text:span text:style-name="T22">outubro</text:span><text:span text:style-name="T17"> de 20</text:span><text:span text:style-name="T20">2</text:span><text:span text:style-name="T23">4</text:span><text:span text:style-name="T17">.</text:span></text:p>
      <text:p text:style-name="P11"><text:span text:style-name="T17"/></text:p>
      <text:p text:style-name="P11"><text:span text:style-name="T17"/></text:p>
      <text:p text:style-name="P11"><text:span text:style-name="T17"/></text:p>
      <text:p text:style-name="P12"/>
      <text:p text:style-name="P10"><text:span text:style-name="T16">Vereador</text:span><text:span text:style-name="T21"> Felipe Kuhn Braun</text:span></text:p>
      <text:p text:style-name="P13"/>
      <text:p text:style-name="P14"><text:tab/><text:tab/></text:p>
      <text:p text:style-name="P15"/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/>
      <text:p text:style-name="P8">Obs.: Redação conforme original do autor.</text:p>
      <text:p text:style-name="P9">/<text:span text:style-name="T2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9-23T13:25:20.673000000</meta:print-date>
    <meta:document-statistic meta:table-count="0" meta:image-count="1" meta:object-count="0" meta:page-count="1" meta:paragraph-count="16" meta:word-count="191" meta:character-count="1164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