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5ecff2" officeooo:paragraph-rsid="035ec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d5350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b003e" style:font-weight-asian="normal" style:font-weight-complex="normal"/>
    </style:style>
    <style:style style:name="T7" style:family="text">
      <style:text-properties fo:font-weight="normal" officeooo:rsid="035d535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f86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580c8d"/>
    </style:style>
    <style:style style:name="T22" style:family="text">
      <style:text-properties officeooo:rsid="035853be"/>
    </style:style>
    <style:style style:name="T23" style:family="text">
      <style:text-properties officeooo:rsid="035d5350"/>
    </style:style>
    <style:style style:name="T24" style:family="text">
      <style:text-properties officeooo:rsid="035ecff2"/>
    </style:style>
    <style:style style:name="T25" style:family="text">
      <style:text-properties officeooo:rsid="035f86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4085</text:span>/<text:span text:style-name="T12">202</text:span><text:span text:style-name="T20">4</text:span></text:p>
      <text:list xml:id="list467403621" text:style-name="L1">
        <text:list-header>
          <text:p text:style-name="P16"><text:span text:style-name="T19">Recolhimento de inservíveis</text:span><text:span text:style-name="T17"> </text:span><text:span text:style-name="T22">na</text:span><text:span text:style-name="T18"> Rua Odon Cavalcant</text:span><text:span text:style-name="T25">i</text:span><text:span text:style-name="T18">, nº 893</text:span>, no Bairro <text:span text:style-name="T23">Canudos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94351168940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Odon Cavalcant</text:span><text:span text:style-name="T16">i</text:span><text:span text:style-name="T15">, nº 89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8"><text:span text:style-name="T1"><text:s/><text:tab/><text:tab/>Novo Hamburgo, </text:span><text:span text:style-name="T7">21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6" meta:non-whitespace-character-count="716"/>
    <meta:user-defined meta:name="Info 1"/>
    <meta:user-defined meta:name="Info 2"/>
    <meta:user-defined meta:name="Info 3"/>
    <meta:user-defined meta:name="Info 4"/>
  </office:meta>
</office:document-meta>
</file>