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e853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d5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d5350"/>
    </style:style>
    <style:style style:name="T29" style:family="text">
      <style:text-properties officeooo:rsid="035ee6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9">4087</text:span>/<text:span text:style-name="T12">202</text:span><text:span text:style-name="T24">4</text:span></text:p>
      <text:list xml:id="list1584550974" text:style-name="L1">
        <text:list-header>
          <text:p text:style-name="P13"><text:span text:style-name="T23">Recolhimento de inservíveis</text:span><text:span text:style-name="T21"> </text:span><text:span text:style-name="T27">na</text:span><text:span text:style-name="T22"> Rua Sílvio Gilberto Christmann, esquina com </text:span><text:span text:style-name="T29">a </text:span><text:span text:style-name="T22">Rua Ovídio</text:span>, no Bairro <text:span text:style-name="T28">Canudos</text:span><text:span text:style-name="T26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000277619351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8">Recolhimento de inservíveis na Rua Sílvio Gilberto Christmann, esquina com a Rua Ovídi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904" meta:non-whitespace-character-count="766"/>
    <meta:user-defined meta:name="Info 1"/>
    <meta:user-defined meta:name="Info 2"/>
    <meta:user-defined meta:name="Info 3"/>
    <meta:user-defined meta:name="Info 4"/>
  </office:meta>
</office:document-meta>
</file>