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1cfff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b003e" style:font-weight-asian="normal" style:font-weight-complex="normal"/>
    </style:style>
    <style:style style:name="T7" style:family="text">
      <style:text-properties fo:font-weight="normal" officeooo:rsid="035d535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53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d53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80c8d"/>
    </style:style>
    <style:style style:name="T27" style:family="text">
      <style:text-properties officeooo:rsid="035853be"/>
    </style:style>
    <style:style style:name="T28" style:family="text">
      <style:text-properties officeooo:rsid="035d5350"/>
    </style:style>
    <style:style style:name="T29" style:family="text">
      <style:text-properties officeooo:rsid="036231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9">4089</text:span>/<text:span text:style-name="T12">202</text:span><text:span text:style-name="T24">4</text:span></text:p>
      <text:list xml:id="list3425839946" text:style-name="L1">
        <text:list-header>
          <text:p text:style-name="P13"><text:span text:style-name="T23">Recolhimento de inservíveis</text:span><text:span text:style-name="T21"> </text:span><text:span text:style-name="T27">na</text:span><text:span text:style-name="T22"> Estrada Leopoldo Petry, esquina com </text:span><text:span text:style-name="T29">a</text:span><text:span text:style-name="T22"> Estrada José Aloísio Daudt</text:span>, no Bairro <text:span text:style-name="T28">Canudos</text:span><text:span text:style-name="T26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074726293083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8">Recolhimento de inservíveis na Estrada Leopoldo Petry, esquina com a Estrada José Aloísio Daudt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920" meta:non-whitespace-character-count="780"/>
    <meta:user-defined meta:name="Info 1"/>
    <meta:user-defined meta:name="Info 2"/>
    <meta:user-defined meta:name="Info 3"/>
    <meta:user-defined meta:name="Info 4"/>
  </office:meta>
</office:document-meta>
</file>