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76a1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644c4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1f2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44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83c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683c9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6">4093</text:span>/<text:span text:style-name="T12">202</text:span><text:span text:style-name="T25">4</text:span></text:p>
      <text:list xml:id="list948297431" text:style-name="L1">
        <text:list-header>
          <text:p text:style-name="P13"><text:span text:style-name="T16">Conserto de infiltração</text:span><text:span text:style-name="T17"> </text:span><text:span text:style-name="T18">na </text:span><text:span text:style-name="T21">Rua Cândido Portinari, nº 336</text:span><text:span text:style-name="T18">,</text:span><text:span text:style-name="T15"> no </text:span><text:span text:style-name="T23">B</text:span><text:span text:style-name="T19">airro</text:span><text:span text:style-name="T20"> </text:span><text:span text:style-name="T22">Canudos</text:span><text:span text:style-name="T15">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251496286412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Conserto de infiltração na Rua Cândido Portinari, nº 33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<text:tab/>Novo Hamburgo, </text:span><text:span text:style-name="T7">2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2" meta:non-whitespace-character-count="712"/>
    <meta:user-defined meta:name="Info 1"/>
    <meta:user-defined meta:name="Info 2"/>
    <meta:user-defined meta:name="Info 3"/>
    <meta:user-defined meta:name="Info 4"/>
  </office:meta>
</office:document-meta>
</file>