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14d0ad4" officeooo:paragraph-rsid="014d0a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3.006cm"/>
        </style:tab-stops>
      </style:paragraph-properties>
      <style:text-properties style:font-name="Nimbus Roman" fo:font-size="12pt" officeooo:paragraph-rsid="010b4d76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4e2bf0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1430c10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1430c10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10b4d76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16e39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98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e2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2610f0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40f13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4e2bf0" style:font-size-asian="12pt" style:font-weight-asian="normal" style:font-size-complex="12pt" style:font-weight-complex="normal"/>
    </style:style>
    <style:style style:name="T29" style:family="text">
      <style:text-properties officeooo:rsid="011b7ffb"/>
    </style:style>
    <style:style style:name="T30" style:family="text">
      <style:text-properties officeooo:rsid="0038d9b0"/>
    </style:style>
    <style:style style:name="T31" style:family="text">
      <style:text-properties officeooo:rsid="009f3e02"/>
    </style:style>
    <style:style style:name="T32" style:family="text">
      <style:text-properties officeooo:rsid="00eeacc7"/>
    </style:style>
    <style:style style:name="T33" style:family="text">
      <style:text-properties officeooo:rsid="00f7306d"/>
    </style:style>
    <style:style style:name="T34" style:family="text">
      <style:text-properties officeooo:rsid="00fec6dc"/>
    </style:style>
    <style:style style:name="T35" style:family="text">
      <style:text-properties officeooo:rsid="012ed730"/>
    </style:style>
    <style:style style:name="T36" style:family="text">
      <style:text-properties officeooo:rsid="0140f13c"/>
    </style:style>
    <style:style style:name="T37" style:family="text">
      <style:text-properties fo:color="#000000" loext:opacity="100%"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1430c10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" fo:font-size="12pt" fo:font-weight="normal" officeooo:rsid="0144ec97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Nimbus Roman" fo:font-size="12pt" fo:font-weight="normal" officeooo:rsid="014e2bf0" style:font-size-asian="12pt" style:font-weight-asian="normal" style:font-size-complex="12pt" style:font-weight-complex="normal"/>
    </style:style>
    <style:style style:name="T43" style:family="text">
      <style:text-properties officeooo:rsid="014e2bf0"/>
    </style:style>
    <style:style style:name="T44" style:family="text">
      <style:text-properties officeooo:rsid="014f05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S <text:span text:style-name="T18">Nº </text:span><text:span text:style-name="T44">4095</text:span><text:span text:style-name="T18">/</text:span>20<text:span text:style-name="T17">2</text:span><text:span text:style-name="T29">4</text:span></text:p>
      <text:p text:style-name="P26"><text:span text:style-name="T19">Recolhimento de </text:span><text:span text:style-name="T26">resíduos</text:span><text:span text:style-name="T20"> </text:span><text:span text:style-name="T21">na </text:span><text:span text:style-name="T25">Rua </text:span><text:span text:style-name="T28">Manoel Orácio da Silva</text:span><text:span text:style-name="T22">, </text:span><text:span text:style-name="T28">esquina com a Rua Cambará</text:span><text:span text:style-name="T26">,</text:span><text:span text:style-name="T23"> </text:span><text:span text:style-name="T24">no </text:span><text:span text:style-name="T22">Bairro </text:span><text:span text:style-name="T27">Boa Saúde</text:span><text:span text:style-name="T22">.</text:span></text:p>
      <text:p text:style-name="P16"><text:span text:style-name="T3"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7"/>
      <text:p text:style-name="P19"><text:tab/>Recolhimento de resíduos na Rua Manoel Orácio da Silva, esquina com a Rua Cambará, no Bairro Boa Saúde.</text:p>
      <text:p text:style-name="P18"/>
      <text:p text:style-name="P22"><text:span text:style-name="T37"><text:tab/>Este pedido de providências está </text:span><text:span text:style-name="T38">protocol</text:span><text:span text:style-name="T37">ado sob o n</text:span><text:span text:style-name="T41">º</text:span><text:span text:style-name="T37"> </text:span><text:span text:style-name="T39">1</text:span><text:span text:style-name="T42">58911</text:span><text:span text:style-name="T38">/202</text:span><text:span text:style-name="T40">4</text:span><text:span text:style-name="T38">.</text:span></text:p>
      <text:p text:style-name="P20"/>
      <text:p text:style-name="P23"><text:span text:style-name="Fonte_20_parág._20_padrão"><text:span text:style-name="T15"><text:tab/></text:span></text:span><text:span text:style-name="Fonte_20_parág._20_padrão"><text:span text:style-name="T14">Certos de que assim contribuímos para o bem da nossa cidade, subscrevemo-nos.</text:span></text:span></text:p>
      <text:p text:style-name="P21"><text:span text:style-name="Fonte_20_parág._20_padrão"><text:line-break/></text:span></text:p>
      <text:p text:style-name="P24"><text:span text:style-name="Fonte_20_parág._20_padrão"><text:span text:style-name="T8"><text:tab/>Novo Hamburgo, </text:span></text:span><text:span text:style-name="Fonte_20_parág._20_padrão"><text:span text:style-name="T13">21</text:span></text:span><text:span text:style-name="Fonte_20_parág._20_padrão"><text:span text:style-name="T9"> de </text:span></text:span><text:span text:style-name="Fonte_20_parág._20_padrão"><text:span text:style-name="T12">outu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4"/>
      <text:p text:style-name="P14"/>
      <text:p text:style-name="P13"><text:tab/><text:tab/><text:tab/><text:tab/><text:tab/><text:tab/><text:tab/>Vereador <text:span text:style-name="T16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5"><text:span text:style-name="T5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69" meta:character-count="1040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