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6a46b8" officeooo:paragraph-rsid="00657f9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6a46b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7ec5d7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1a2eb7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9845" officeooo:paragraph-rsid="00965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506cm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9845" officeooo:paragraph-rsid="00965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7f88a" officeooo:paragraph-rsid="0077f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3bd" officeooo:paragraph-rsid="007ec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1def20"/>
    </style:style>
    <style:style style:name="T6" style:family="text">
      <style:text-properties officeooo:rsid="0021e756"/>
    </style:style>
    <style:style style:name="T7" style:family="text">
      <style:text-properties officeooo:rsid="004d3991"/>
    </style:style>
    <style:style style:name="T8" style:family="text">
      <style:text-properties officeooo:rsid="0080e293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0e29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33c1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4df7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9652a8" style:font-size-asian="12pt" style:font-weight-asian="normal" style:font-size-complex="12pt" style:font-weight-complex="normal"/>
    </style:style>
    <style:style style:name="T14" style:family="text">
      <style:text-properties officeooo:rsid="006a46b8"/>
    </style:style>
    <style:style style:name="T15" style:family="text">
      <style:text-properties officeooo:rsid="0096138b"/>
    </style:style>
    <style:style style:name="T16" style:family="text">
      <style:text-properties officeooo:rsid="009652a8"/>
    </style:style>
    <style:style style:name="T17" style:family="text">
      <style:text-properties officeooo:rsid="0091ca10" style:font-name-asian="Arial1" style:font-name-complex="Arial1"/>
    </style:style>
    <style:style style:name="T18" style:family="text">
      <style:text-properties officeooo:rsid="00acaf86" style:font-name-asian="Arial1" style:font-name-complex="Arial1"/>
    </style:style>
    <style:style style:name="T19" style:family="text">
      <style:text-properties officeooo:rsid="008fca96" style:font-name-asian="Arial1" style:font-name-complex="Arial1"/>
    </style:style>
    <style:style style:name="T20" style:family="text">
      <style:text-properties officeooo:rsid="00aacd51" style:font-name-asian="Arial1" style:font-name-complex="Arial1"/>
    </style:style>
    <style:style style:name="T21" style:family="text">
      <style:text-properties officeooo:rsid="0095409a" style:font-name-asian="Arial1" style:font-name-complex="Arial1"/>
    </style:style>
    <style:style style:name="T22" style:family="text">
      <style:text-properties officeooo:rsid="0098cb98" style:font-name-asian="Arial1" style:font-name-complex="Arial1"/>
    </style:style>
    <style:style style:name="T23" style:family="text">
      <style:text-properties officeooo:rsid="0096baea" style:font-name-asian="Arial1" style:font-name-complex="Arial1"/>
    </style:style>
    <style:style style:name="T24" style:family="text">
      <style:text-properties officeooo:rsid="009760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4">4098</text:span>/20<text:span text:style-name="T7">2</text:span><text:span text:style-name="T8">4</text:span></text:p>
      <text:p text:style-name="P8">Hidrojateamento e limpeza da canalização em toda a extensão das Ruas <text:span text:style-name="T16">Minuano</text:span>, <text:span text:style-name="T16">Ana Neri e Augusto Pestana,</text:span> no Bairro <text:span text:style-name="T16">Industrial</text:span>.</text:p>
      <text:p text:style-name="P11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/>
      <text:p text:style-name="P17"><text:tab/>Hidrojateamento e limpeza da canalização em toda a extensão das Ruas Minuano, Ana Neri e Augusto Pestana, no Bairro Industrial.</text:p>
      <text:p text:style-name="P16"/>
      <text:p text:style-name="P16"><text:span text:style-name="T17"><text:tab/><text:tab/>O </text:span><text:span text:style-name="T18">referido pedido possui protocolo junto ao </text:span><text:span text:style-name="T19">E</text:span><text:span text:style-name="T18">xecutivo: </text:span><text:span text:style-name="T20">1</text:span><text:span text:style-name="T23">60707</text:span><text:span text:style-name="T18">/</text:span><text:span text:style-name="T20">20</text:span><text:span text:style-name="T21">2</text:span><text:span text:style-name="T22">4</text:span><text:span text:style-name="T18">.</text:span></text:p>
      <text:p text:style-name="P19"/>
      <text:p text:style-name="P14"><text:span text:style-name="T2"><text:tab/><text:tab/>Certos de que assim contribuímos para o bem da nossa cidade, subscrev</text:span><text:span text:style-name="T3">e</text:span><text:span text:style-name="T2">mo-nos.</text:span></text:p>
      <text:p text:style-name="P15"/>
      <text:p text:style-name="P15"/>
      <text:p text:style-name="P15"><text:span text:style-name="T9"><text:tab/><text:tab/>Novo Hamburgo, </text:span><text:span text:style-name="T13">21</text:span><text:span text:style-name="T12"> de outubro</text:span><text:span text:style-name="T11"> de 202</text:span><text:span text:style-name="T10">4</text:span><text:span text:style-name="T11">.</text:span></text:p>
      <text:p text:style-name="P6"/>
      <text:p text:style-name="P6"/>
      <text:p text:style-name="P7">Vereador <text:span text:style-name="T6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5">R</text:span>edação conforme original do autor.</text:p>
      <text:p text:style-name="P9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7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72" meta:character-count="1085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