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2e0b49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eae6c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24f3b0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30f427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rsid="0022cb0e" officeooo:paragraph-rsid="0022cb0e" style:font-name-asian="Nimbus Roman1" style:font-size-asian="12pt" style:font-weight-asian="normal" style:font-name-complex="Nimbus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eae6c" officeooo:paragraph-rsid="002eae6c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fe653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302ba3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32842e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6" style:family="text">
      <style:text-properties style:font-name="Nimbus Roman" fo:font-size="12pt" fo:font-weight="normal" officeooo:rsid="002fe653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302ba3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size="12pt" fo:font-weight="normal" officeooo:rsid="0030f427" style:font-name-asian="Nimbus Roman1" style:font-size-asian="12pt" style:font-weight-asian="normal" style:font-name-complex="Nimbus Roman1" style:font-size-complex="12pt"/>
    </style:style>
    <style:style style:name="T9" style:family="text">
      <style:text-properties style:font-name="Nimbus Roman" fo:font-size="12pt" fo:font-weight="normal" officeooo:rsid="0032842e" style:font-name-asian="Nimbus Roman1" style:font-size-asian="12pt" style:font-weight-asian="normal" style:font-name-complex="Nimbus Roman1" style:font-size-complex="12pt"/>
    </style:style>
    <style:style style:name="T10" style:family="text">
      <style:text-properties style:font-name="Nimbus Roman" fo:font-weight="bold" style:font-name-asian="Nimbus Roman1" style:font-weight-asian="bold" style:font-name-complex="Nimbus Roman1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3" style:family="text">
      <style:text-properties fo:color="#000000" loext:opacity="100%" style:font-name="Nimbus Roman" fo:font-size="12pt" fo:font-weight="normal" officeooo:rsid="0030f427" style:font-name-asian="Nimbus Roman1" style:font-size-asian="12pt" style:font-weight-asian="normal" style:font-name-complex="Nimbus Roman1" style:font-size-complex="12pt"/>
    </style:style>
    <style:style style:name="T14" style:family="text">
      <style:text-properties fo:color="#000000" loext:opacity="100%" style:font-name="Nimbus Roman" fo:font-size="12pt" fo:font-weight="normal" officeooo:rsid="0032842e" style:font-name-asian="Nimbus Roman1" style:font-size-asian="12pt" style:font-weight-asian="normal" style:font-name-complex="Nimbus Roman1" style:font-size-complex="12pt"/>
    </style:style>
    <style:style style:name="T15" style:family="text">
      <style:text-properties officeooo:rsid="0022cb0e"/>
    </style:style>
    <style:style style:name="T16" style:family="text">
      <style:text-properties officeooo:rsid="002eae6c"/>
    </style:style>
    <style:style style:name="T17" style:family="text">
      <style:text-properties officeooo:rsid="0030f427"/>
    </style:style>
    <style:style style:name="T18" style:family="text">
      <style:text-properties officeooo:rsid="0032e4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INDICAÇÃO</text:span><text:span text:style-name="T1"> Nº </text:span><text:span text:style-name="T4">4099</text:span><text:span text:style-name="T1">/202</text:span><text:span text:style-name="T10">4</text:span></text:p>
      <text:p text:style-name="P2"><text:span text:style-name="T5">Estudo de viabilidade para instalação de redutor de velocidade (quebra-molas) na Rua </text:span><text:span text:style-name="T8">Presidente Costa e Silva</text:span><text:span text:style-name="T5">, </text:span><text:span text:style-name="T7">n</text:span><text:span text:style-name="T9">º </text:span><text:span text:style-name="T8">370</text:span><text:span text:style-name="T5">, no Bairro </text:span><text:span text:style-name="T6">Canudos</text:span><text:span text:style-name="T5">.</text:span></text:p>
      <text:p text:style-name="P10">Solicita-se, após <text:span text:style-name="T15">os </text:span>trâmites regimentais, que seja enviada cópia da presente proposição ao Poder Executivo, para que realize as seguintes providências:</text:p>
      <text:p text:style-name="P11">Estudo de viabilidade para instalação de redutor de velocidade (quebra-molas) na Rua Presidente Costa e Silva, nº 370, no Bairro Canudos.</text:p>
      <text:p text:style-name="P13">Considerando que a rua em questão tem se tornado um ponto de preocupação para os moradores e usuários da via devido à alta velocidade <text:span text:style-name="T17">e também por ter acontecido um atropelamento de uma criança onde se encontra em estado gravíssimo no hospital.</text:span></text:p>
      <text:p text:style-name="P13">A falta de um redutor de velocidade no local aumenta significativamente o risco de acidentes e por isso a importância deste estudo de viabilidade.</text:p>
      <text:p text:style-name="P13"/>
      <text:p text:style-name="P15"><text:span text:style-name="T5">Novo Hamburgo,</text:span><text:span text:style-name="T12"> </text:span><text:span text:style-name="T13">2</text:span><text:span text:style-name="T14">2</text:span><text:span text:style-name="T13"> de </text:span><text:span text:style-name="T14">o</text:span><text:span text:style-name="T13">utubro </text:span><text:span text:style-name="T12">de 202</text:span><text:span text:style-name="T11">4</text:span><text:span text:style-name="T12">.</text:span></text:p>
      <text:p text:style-name="P9"/>
      <text:p text:style-name="P12">Vereador <text:span text:style-name="T17">Ito Luciano</text:span></text:p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8"><text:span text:style-name="T16">/</text:span>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63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2T13:56:16.860098583</dc:date>
    <meta:editing-duration>PT2H19M53S</meta:editing-duration>
    <meta:editing-cycles>22</meta:editing-cycles>
    <meta:document-statistic meta:table-count="0" meta:image-count="1" meta:object-count="0" meta:page-count="1" meta:paragraph-count="16" meta:word-count="217" meta:character-count="1327" meta:non-whitespace-character-count="1124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