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e3b2cb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e3b2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6b1aa8" style:text-blinking="fals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862a9a" style:text-blinking="fals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229774"/>
    </style:style>
    <style:style style:name="T9" style:family="text">
      <style:text-properties officeooo:rsid="004ea710"/>
    </style:style>
    <style:style style:name="T10" style:family="text">
      <style:text-properties officeooo:rsid="0067999f"/>
    </style:style>
    <style:style style:name="T11" style:family="text">
      <style:text-properties officeooo:rsid="006e9949"/>
    </style:style>
    <style:style style:name="T12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3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4" style:family="text">
      <style:text-properties style:text-line-through-style="none" style:text-line-through-type="none" style:text-underline-style="none" officeooo:rsid="016b1aa8" style:text-blinking="false" fo:background-color="transparent" loext:char-shading-value="0"/>
    </style:style>
    <style:style style:name="T15" style:family="text">
      <style:text-properties style:text-line-through-style="none" style:text-line-through-type="none" style:text-underline-style="none" officeooo:rsid="01862a9a" style:text-blinking="false" fo:background-color="transparent" loext:char-shading-value="0"/>
    </style:style>
    <style:style style:name="T16" style:family="text">
      <style:text-properties officeooo:rsid="01138baf"/>
    </style:style>
    <style:style style:name="T17" style:family="text">
      <style:text-properties officeooo:rsid="01836f97"/>
    </style:style>
    <style:style style:name="T18" style:family="text">
      <style:text-properties officeooo:rsid="019592c7"/>
    </style:style>
    <style:style style:name="T19" style:family="text">
      <style:text-properties officeooo:rsid="01dfda5f"/>
    </style:style>
    <style:style style:name="T20" style:family="text">
      <style:text-properties officeooo:rsid="01e4af2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0">4102</text:span>/20<text:span text:style-name="T3">2</text:span><text:span text:style-name="T10">4</text:span></text:p>
      <text:p text:style-name="P12"><text:span text:style-name="T6">Remoção de fios de iluminação soltos na Rua </text:span><text:span text:style-name="T7">Santo Ângelo</text:span><text:span text:style-name="T6">, em frente ao nº </text:span><text:span text:style-name="T7">530</text:span><text:span text:style-name="T6">, no Bairro </text:span><text:span text:style-name="T7">Guarani</text:span><text:span text:style-name="T6">.</text:span><text:span text:style-name="T5"> 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Remoção de fios de iluminação soltos na Rua Santo Ângelo, em frente ao nº 530, no Bairro Guarani.</text:p>
      <text:p text:style-name="P14"><text:span text:style-name="T8"><text:tab/><text:tab/>Na </text:span>certeza de contar com vossa especial atenção, desde já, afirmo nesta oportunidade meus protestos de elevada estima e consideração.</text:p>
      <text:p text:style-name="P15"/>
      <text:p text:style-name="P9">Novo Hamburgo, <text:span text:style-name="T19">2</text:span><text:span text:style-name="T20">2</text:span><text:span text:style-name="T18"> </text:span><text:span text:style-name="T17">de outubro</text:span><text:span text:style-name="T16"> de</text:span><text:span text:style-name="T9"> 202</text:span><text:span text:style-name="T10">4</text:span><text:span text:style-name="T9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8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8" meta:character-count="1009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