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e67f9a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e67f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9a0ef2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9ee106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9a4356" style:text-blinking="fals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19a0ef2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9ee106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9a4356" style:text-blinking="false" fo:background-color="transparent" loext:char-shading-value="0"/>
    </style:style>
    <style:style style:name="T18" style:family="text">
      <style:text-properties officeooo:rsid="01138baf"/>
    </style:style>
    <style:style style:name="T19" style:family="text">
      <style:text-properties officeooo:rsid="01836f97"/>
    </style:style>
    <style:style style:name="T20" style:family="text">
      <style:text-properties officeooo:rsid="019592c7"/>
    </style:style>
    <style:style style:name="T21" style:family="text">
      <style:text-properties officeooo:rsid="01dfda5f"/>
    </style:style>
    <style:style style:name="T22" style:family="text">
      <style:text-properties officeooo:rsid="01e6d2a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2">4103</text:span>/20<text:span text:style-name="T3">2</text:span><text:span text:style-name="T11">4</text:span></text:p>
      <text:p text:style-name="P12"><text:span text:style-name="T6">Capina e limpeza no </text:span><text:span text:style-name="T7">c</text:span><text:span text:style-name="T6">anteiro </text:span><text:span text:style-name="T7">c</text:span><text:span text:style-name="T6">entral localizado na Avenida Coronel Frederico Linck, </text:span><text:span text:style-name="T8">no Bairro Ideal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7">Capina e limpeza no canteiro central localizado na Avenida Coronel Frederico Linck, no Bairro Ideal. </text:span><text:span text:style-name="T14"><text:s/></text:span><text:span text:style-name="T13"><text:s/></text:span><text:s/></text:p>
      <text:p text:style-name="P14"><text:span text:style-name="T9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1">2</text:span><text:span text:style-name="T22">2</text:span><text:span text:style-name="T20"> </text:span><text:span text:style-name="T19">de outubro</text:span><text:span text:style-name="T18"> de</text:span><text:span text:style-name="T10"> 202</text:span><text:span text:style-name="T11">4</text:span><text:span text:style-name="T10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1019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