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e4c642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e4c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b1aa8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9a0ef2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51e9e" style:text-blinking="fals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6b1aa8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9a0ef2" style:text-blinking="false" fo:background-color="transparent" loext:char-shading-value="0"/>
    </style:style>
    <style:style style:name="T17" style:family="text">
      <style:text-properties officeooo:rsid="01138baf"/>
    </style:style>
    <style:style style:name="T18" style:family="text">
      <style:text-properties officeooo:rsid="01836f97"/>
    </style:style>
    <style:style style:name="T19" style:family="text">
      <style:text-properties officeooo:rsid="019592c7"/>
    </style:style>
    <style:style style:name="T20" style:family="text">
      <style:text-properties officeooo:rsid="01dfda5f"/>
    </style:style>
    <style:style style:name="T21" style:family="text">
      <style:text-properties officeooo:rsid="01e51e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4104</text:span>/20<text:span text:style-name="T3">2</text:span><text:span text:style-name="T11">4</text:span></text:p>
      <text:p text:style-name="P13"><text:span text:style-name="T6">Poda de árvore em conflito com a rede elétrica na Rua </text:span><text:span text:style-name="T7">Marcílio Dias, em frente ao </text:span><text:span text:style-name="T6">n</text:span><text:span text:style-name="T8">º</text:span><text:span text:style-name="T6"> </text:span><text:span text:style-name="T7">979, no Bairro Centro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6">Poda de árvore em conflito com a rede elétrica na Rua Marcílio Dias, em frente ao nº 979, no Bairro Centro.</text:span><text:span text:style-name="T14"> </text:span><text:span text:style-name="T13"><text:s/></text:span><text:s/></text:p>
      <text:p text:style-name="P15"><text:span text:style-name="T9"><text:tab/><text:tab/>Na </text:span>certeza de contar com vossa especial atenção, desde já, afirmo nesta oportunidade meus protestos de elevada estima e consideração.</text:p>
      <text:p text:style-name="P16"/>
      <text:p text:style-name="P9">Novo Hamburgo, <text:span text:style-name="T20">2</text:span><text:span text:style-name="T21">2</text:span><text:span text:style-name="T19"> </text:span><text:span text:style-name="T18">de outubro</text:span><text:span text:style-name="T17"> de</text:span><text:span text:style-name="T10"> 202</text:span><text:span text:style-name="T11">4</text:span><text:span text:style-name="T10">.</text:span></text:p>
      <text:p text:style-name="P10"/>
      <text:p text:style-name="P11"/>
      <text:p text:style-name="P12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32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