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e88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e88a7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d7e36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b2424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9aa5e" style:text-blinking="fals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8d7e36" style:text-blinking="false" fo:background-color="transparent" loext:char-shading-value="0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officeooo:rsid="019592c7"/>
    </style:style>
    <style:style style:name="T18" style:family="text">
      <style:text-properties officeooo:rsid="01dfda5f"/>
    </style:style>
    <style:style style:name="T19" style:family="text">
      <style:text-properties officeooo:rsid="01e8ef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4107</text:span>/20<text:span text:style-name="T3">2</text:span><text:span text:style-name="T11">4</text:span></text:p>
      <text:p text:style-name="P17"><text:span text:style-name="T6">Substituição da tampa de boca de lobo localizada na esquina entre as Ruas </text:span><text:span text:style-name="T7">Flores da Cunha e Aracaj</text:span><text:span text:style-name="T8">u</text:span><text:span text:style-name="T7">,</text:span><text:span text:style-name="T6"> no Bairro </text:span><text:span text:style-name="T7">Pátria Nova</text:span><text:span text:style-name="T6">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Substituição da tampa de boca de lobo localizada na esquina entre as Ruas Flores da Cunha e Aracaju, no Bairro Pátria Nova. 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16">Novo Hamburgo, <text:span text:style-name="T18">2</text:span><text:span text:style-name="T19">2</text:span><text:span text:style-name="T17"> </text:span><text:span text:style-name="T16">de outubro</text:span><text:span text:style-name="T15"> de</text:span><text:span text:style-name="T10"> 202</text:span><text:span text:style-name="T11">4</text:span><text:span text:style-name="T10">.</text:span></text:p>
      <text:p text:style-name="P9"/>
      <text:p text:style-name="P10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62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