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e92212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e922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62a9a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d7e36" style:text-blinking="fals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8974f2" style:text-blinking="fals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eb1bf2" style:text-blinking="fals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29774"/>
    </style:style>
    <style:style style:name="T11" style:family="text">
      <style:text-properties officeooo:rsid="004ea710"/>
    </style:style>
    <style:style style:name="T12" style:family="text">
      <style:text-properties officeooo:rsid="0067999f"/>
    </style:style>
    <style:style style:name="T13" style:family="text">
      <style:text-properties officeooo:rsid="006e9949"/>
    </style:style>
    <style:style style:name="T14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862a9a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8d7e36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8974f2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836f97"/>
    </style:style>
    <style:style style:name="T20" style:family="text">
      <style:text-properties officeooo:rsid="019592c7"/>
    </style:style>
    <style:style style:name="T21" style:family="text">
      <style:text-properties officeooo:rsid="01dfda5f"/>
    </style:style>
    <style:style style:name="T22" style:family="text">
      <style:text-properties officeooo:rsid="01eb1b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4108</text:span>/20<text:span text:style-name="T3">2</text:span><text:span text:style-name="T12">4</text:span></text:p>
      <text:p text:style-name="P13"><text:span text:style-name="T7">Revitalização da pintura da faixa de segurança na esquina entre as </text:span><text:span text:style-name="T6">Ruas </text:span><text:span text:style-name="T7">Alfredo Marotzk</text:span><text:span text:style-name="T9">y</text:span><text:span text:style-name="T7"> </text:span><text:span text:style-name="T8">e Sapiranga, no Bairro Canudos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7">Revitalização da pintura da faixa de segurança na esquina entre as Ruas Alfredo Marotzky e Sapiranga, no Bairro Canudos.</text:span><text:span text:style-name="T14"> </text:span><text:s/></text:p>
      <text:p text:style-name="P15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21">2</text:span><text:span text:style-name="T22">2</text:span><text:span text:style-name="T20"> </text:span><text:span text:style-name="T19">de outubro</text:span><text:span text:style-name="T18"> de</text:span><text:span text:style-name="T11"> 202</text:span><text:span text:style-name="T12">4</text:span><text:span text:style-name="T11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57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