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e9a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1ea89e6" officeooo:paragraph-rsid="01ea89e6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7d25a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974f2" style:text-blinking="fals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87d25a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8974f2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836f97"/>
    </style:style>
    <style:style style:name="T20" style:family="text">
      <style:text-properties officeooo:rsid="019592c7"/>
    </style:style>
    <style:style style:name="T21" style:family="text">
      <style:text-properties officeooo:rsid="01dfda5f"/>
    </style:style>
    <style:style style:name="T22" style:family="text">
      <style:text-properties officeooo:rsid="01ea89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4109</text:span>/20<text:span text:style-name="T3">2</text:span><text:span text:style-name="T12">4</text:span></text:p>
      <text:p text:style-name="P18"><text:span text:style-name="T5">Poda corretiva de árvore na Rua Bom Princípio, nas proximidades do nº 1206, no Bairro Canudo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7">Poda corretiva de árvore na Rua </text:span><text:span text:style-name="T15">Bom Princípio</text:span><text:span text:style-name="T17">, </text:span><text:span text:style-name="T15">nas proximidades do</text:span><text:span text:style-name="T17"> </text:span><text:span text:style-name="T16">nº</text:span><text:span text:style-name="T17"> 1206, no Bairro Canudos.</text:span><text:span text:style-name="T14"> </text:span><text:s/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/>
      <text:p text:style-name="P16">Novo Hamburgo, <text:span text:style-name="T21">2</text:span><text:span text:style-name="T22">2</text:span><text:span text:style-name="T20"> </text:span><text:span text:style-name="T19">de outubro</text:span><text:span text:style-name="T18"> de</text:span><text:span text:style-name="T11"> 202</text:span><text:span text:style-name="T12">4</text:span><text:span text:style-name="T11">.</text:span></text:p>
      <text:p text:style-name="P9"/>
      <text:p text:style-name="P10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