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d919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rsid="00045301" officeooo:paragraph-rsid="004d919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4d91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51e8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53c8f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55f8cf" officeooo:paragraph-rsid="004d919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4d91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3f690d" officeooo:paragraph-rsid="003d63b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fo:font-weight="normal" officeooo:rsid="00045301" officeooo:paragraph-rsid="003d63ba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3d63b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40699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372d4e2" officeooo:paragraph-rsid="004f8f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d9197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3d63b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style:font-name="Nimbus Roman" fo:language="pt" fo:country="BR" style:font-name-asian="Times New Roman1" style:language-asian="pt" style:country-asian="BR" style:font-name-complex="Arial1" style:language-complex="pt" style:country-complex="BR"/>
    </style:style>
    <style:style style:name="T4" style:family="text">
      <style:text-properties style:use-window-font-color="true" loext:opacity="0%" style:font-name="Nimbus Roman" fo:language="pt" fo:country="BR" officeooo:rsid="00406998" style:letter-kerning="false" style:font-name-asian="Times New Roman1" style:language-asian="pt" style:country-asian="BR" style:font-name-complex="Arial1" style:language-complex="pt" style:country-complex="BR"/>
    </style:style>
    <style:style style:name="T5" style:family="text">
      <style:text-properties style:use-window-font-color="true" loext:opacity="0%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537ac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5f76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825e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5baa2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26b11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4f8fb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174bd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55f8c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1e196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53c8f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55c1e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5712e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7c7de4"/>
    </style:style>
    <style:style style:name="T19" style:family="text">
      <style:text-properties officeooo:rsid="012fff03"/>
    </style:style>
    <style:style style:name="T20" style:family="text">
      <style:text-properties officeooo:rsid="005825ee"/>
    </style:style>
    <style:style style:name="T21" style:family="text">
      <style:text-properties officeooo:rsid="0055f8cf"/>
    </style:style>
    <style:style style:name="T22" style:family="text">
      <style:text-properties officeooo:rsid="00174bda"/>
    </style:style>
    <style:style style:name="T23" style:family="text">
      <style:text-properties officeooo:rsid="001e1967"/>
    </style:style>
    <style:style style:name="T24" style:family="text">
      <style:text-properties officeooo:rsid="0051e826"/>
    </style:style>
    <style:style style:name="T25" style:family="text">
      <style:text-properties officeooo:rsid="005712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9">REQUERIMENTO </text:span><text:s/>Nº <text:span text:style-name="T25">1593</text:span>/20<text:span text:style-name="T20">24</text:span></text:p>
      <text:p text:style-name="P11"><text:span text:style-name="T12">S</text:span><text:span text:style-name="T13">olicita</text:span><text:span text:style-name="T17">ção</text:span><text:span text:style-name="T5"> </text:span><text:span text:style-name="T11">ao</text:span><text:span text:style-name="T7"> </text:span><text:span text:style-name="T10">P</text:span><text:span text:style-name="T15">oder Executivo</text:span><text:span text:style-name="T6"> </text:span><text:span text:style-name="T15">para que requeira à Trensurb informaçõ</text:span><text:span text:style-name="T16">es</text:span><text:span text:style-name="T8"> </text:span><text:span text:style-name="T15">e</text:span><text:span text:style-name="T8"> providências</text:span><text:span text:style-name="T7">.</text:span><text:span text:style-name="T9"> </text:span></text:p>
      <text:p text:style-name="P10"><text:span text:style-name="T22">S</text:span><text:span text:style-name="T21">olicita-</text:span><text:span text:style-name="T23">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</text:span><text:span text:style-name="T23">que realize as seguintes providências</text:span><text:span text:style-name="T21">:</text:span></text:p>
      <text:p text:style-name="P9"/>
      <text:p text:style-name="P12"><text:span text:style-name="T24">1 - </text:span>Solicita-se informar a razão pela qual as escadas rolantes da estação Santo Afonso encontram-se inoperantes. A indisponibilidade desse equipamento acarreta sérios transtornos aos usuários, em particular aos idosos, que têm sua mobilidade comprometida.</text:p>
      <text:p text:style-name="P9"/>
      <text:p text:style-name="P12">Na certeza de contar com vossa especial atenção, desde já afirmo, nesta oportunidade, meus protestos de elevada estima e consideração.</text:p>
      <text:p text:style-name="P9"/>
      <text:p text:style-name="P12">Novo Hamburgo, <text:span text:style-name="T20">2</text:span><text:span text:style-name="T25">2</text:span> de <text:span text:style-name="T20">outubro</text:span> de 20<text:span text:style-name="T20">24</text:span>.</text:p>
      <text:p text:style-name="P13"><text:span text:style-name="Fonte_20_parág._20_padrão"/></text:p>
      <text:p text:style-name="P13"><text:span text:style-name="Fonte_20_parág._20_padrão"/></text:p>
      <text:p text:style-name="P13"><text:span text:style-name="Fonte_20_parág._20_padrão"/></text:p>
      <text:p text:style-name="P13"><text:span text:style-name="Fonte_20_parág._20_padrão"><text:span text:style-name="T3">Vereador </text:span></text:span><text:span text:style-name="Fonte_20_parág._20_padrão"><text:span text:style-name="T4">Ricardo Ritter – Ica</text:span></text:span></text:p>
      <text:p text:style-name="P8"/>
      <text:p text:style-name="P7"/>
      <text:p text:style-name="P7"><text:span text:style-name="Fonte_20_parág._20_padrão"/></text:p>
      <text:p text:style-name="P15"/>
      <text:p text:style-name="P16"/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16"/>
      <text:p text:style-name="P16"/>
      <text:p text:style-name="P16"/>
      <text:p text:style-name="P16">Obs.: <text:span text:style-name="T18">R</text:span>edação conforme original do autor.</text:p>
      <text:p text:style-name="P16">/<text:span text:style-name="T25">AS</text:span></text:p>
      <text:p text:style-name="P16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8-28T17:43:41.951000000</meta:print-date>
    <dc:date>2024-10-22T11:02:43.558420759</dc:date>
    <meta:editing-cycles>38</meta:editing-cycles>
    <dc:title>PEDIDO DE PROVIDÊNCIAS</dc:title>
    <meta:editing-duration>PT9H8M28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77" meta:character-count="1153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