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45f4b" officeooo:paragraph-rsid="01445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45f4b" officeooo:paragraph-rsid="01445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2e588" officeooo:paragraph-rsid="01445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445f4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445f4b" officeooo:paragraph-rsid="01445f4b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3d64a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445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font-name="Nimbus Roman" officeooo:paragraph-rsid="014a5680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officeooo:paragraph-rsid="014a56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428e59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42e5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50b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40f7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403c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428e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50b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c74318"/>
    </style:style>
    <style:style style:name="T21" style:family="text">
      <style:text-properties officeooo:rsid="01428e59"/>
    </style:style>
    <style:style style:name="T22" style:family="text">
      <style:text-properties officeooo:rsid="01445f4b"/>
    </style:style>
    <style:style style:name="T23" style:family="text">
      <style:text-properties officeooo:rsid="0147cc95"/>
    </style:style>
    <style:style style:name="T24" style:family="text">
      <style:text-properties officeooo:rsid="014a5680"/>
    </style:style>
    <style:style style:name="T25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428e5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40199f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e5b7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4a76f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4">1595</text:span>/<text:span text:style-name="T19">202</text:span><text:span text:style-name="T21">4</text:span></text:p>
      <text:p text:style-name="P16"><text:span text:style-name="T9">V</text:span><text:span text:style-name="T10">oto de </text:span><text:span text:style-name="T9">C</text:span><text:span text:style-name="T10">ongratulações</text:span><text:span text:style-name="T11"> </text:span><text:span text:style-name="T12">à ASBEM – Associação do Bem Estar da Criança e do Adolescente, </text:span><text:span text:style-name="T13">pela passagem d</text:span><text:span text:style-name="T15">e</text:span><text:span text:style-name="T13"> seu 4</text:span><text:span text:style-name="T16">8</text:span><text:span text:style-name="T14">º </text:span><text:span text:style-name="T13">aniversário.</text:span></text:p>
      <text:p text:style-name="P19"><text:span text:style-name="T18">A ASBEM – Associação do Bem Estar da Criança e do Adolescente celebra, no mês de outubro, a marca de seu 48º aniversário.</text:span></text:p>
      <text:p text:style-name="P20"><text:span text:style-name="T18"/></text:p>
      <text:p text:style-name="P20">A Associação tem sido um farol de esperança e apoio para as gerações mais jovens em nossa comunidade. Ao longo desses 48 anos, a instituição demonstrou um compromisso incansável com a defesa dos direitos, educação e proteção de crianças e adolescentes em situação de vulnerabilidade. <text:span text:style-name="T22">Destaca-se </text:span>como um exemplo inspirador de como a mobilização comunitária pode gerar impacto significativo, contando com o comprometimento e apoio de voluntários, parceiros e apoiadores, que criam uma rede de solidariedade e empatia.</text:p>
      <text:p text:style-name="P20"/>
      <text:p text:style-name="P20">Parabenizamos todos os membros, colaboradores e amigos da Associação, que dedicam seu trabalho diário a essa nobre missão.</text:p>
      <text:p text:style-name="P20"/>
      <text:p text:style-name="P20">Dessa forma, solicita-se que seja registrado em Ata um Voto de Congratulações à Presidente Ana Luisa Conti e que <text:span text:style-name="T23">seja oficiado</text:span> <text:span text:style-name="T23">à homenageada</text:span>, <text:span text:style-name="T17">com as congratulações em nome desta Casa Legislativa.</text:span></text:p>
      <text:p text:style-name="P20"><text:span text:style-name="T17"/></text:p>
      <text:p text:style-name="P20"><text:span text:style-name="T25">Novo Hamburgo, </text:span><text:span text:style-name="T26">2</text:span><text:span text:style-name="T32">2</text:span><text:span text:style-name="T27"> de outubro</text:span><text:span text:style-name="T28"> de</text:span><text:span text:style-name="T29"> 20</text:span><text:span text:style-name="T30">2</text:span><text:span text:style-name="T26">4</text:span><text:span text:style-name="T31">.</text:span></text:p>
      <text:p text:style-name="P13"/>
      <text:p text:style-name="P13"/>
      <text:p text:style-name="P13"/>
      <text:p text:style-name="P14"><text:s/>Vereado<text:span text:style-name="T20">r </text:span><text:span text:style-name="T21">Felipe Kuhn Braun</text:span><text:span text:style-name="T20"> </text:span></text:p>
      <text:p text:style-name="P10"/>
      <text:p text:style-name="P9"/>
      <text:p text:style-name="P9"/>
      <text:p text:style-name="P15"/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8"/>
      <text:p text:style-name="P8"/>
      <text:p text:style-name="P8">Obs.: Redação conforme o original <text:span text:style-name="T21">do </text:span>autor.</text:p>
      <text:p text:style-name="P11">/<text:span text:style-name="T21">A</text:span><text:span text:style-name="T2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9" meta:character-count="1600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