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89e8f1" officeooo:paragraph-rsid="0089e8f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89e8f1" officeooo:paragraph-rsid="008fcaef" style:font-size-asian="12pt" style:font-name-complex="Arial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rsid="008b7a4c" officeooo:paragraph-rsid="008fcaef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8fcaef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83b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869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8bb89a" officeooo:paragraph-rsid="008b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ing_20_1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2249d" officeooo:paragraph-rsid="008fca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8fcaef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bold" officeooo:rsid="0002249d" officeooo:paragraph-rsid="008fcae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869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8fcae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loext:opacity="100%" officeooo:rsid="0089e8f1"/>
    </style:style>
    <style:style style:name="T7" style:family="text">
      <style:text-properties fo:color="#000000" loext:opacity="100%" officeooo:rsid="008eed4f"/>
    </style:style>
    <style:style style:name="T8" style:family="text">
      <style:text-properties fo:color="#000000" loext:opacity="100%" fo:language="pt" fo:country="BR" fo:font-weight="normal" officeooo:rsid="008eed4f" style:font-name-asian="Times New Roman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fo:color="#000000" loext:opacity="100%" fo:language="pt" fo:country="BR" fo:font-weight="normal" officeooo:rsid="008fcaef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officeooo:rsid="00787f2e"/>
    </style:style>
    <style:style style:name="T11" style:family="text">
      <style:text-properties officeooo:rsid="0089e8f1"/>
    </style:style>
    <style:style style:name="T12" style:family="text">
      <style:text-properties officeooo:rsid="008c25cb"/>
    </style:style>
    <style:style style:name="T13" style:family="text">
      <style:text-properties officeooo:rsid="008b7a4c"/>
    </style:style>
    <style:style style:name="T14" style:family="text">
      <style:text-properties officeooo:rsid="008eed4f"/>
    </style:style>
    <style:style style:name="T15" style:family="text">
      <style:text-properties officeooo:rsid="008fcaef"/>
    </style:style>
    <style:style style:name="T16" style:family="text">
      <style:text-properties fo:language="pt" fo:country="BR" fo:font-weight="normal" officeooo:rsid="008eed4f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fo:language="pt" fo:country="BR" fo:font-weight="normal" officeooo:rsid="008fcaef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officeooo:rsid="00914e63"/>
    </style:style>
    <style:style style:name="T19" style:family="text">
      <style:text-properties officeooo:rsid="0092fa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596</text:span>/20<text:span text:style-name="T10">2</text:span><text:span text:style-name="T14">4</text:span></text:p>
      <text:p text:style-name="P7"/>
      <text:p text:style-name="P8"/>
      <text:p text:style-name="P9"/>
      <text:p text:style-name="P27">Voto de Congratulações <text:span text:style-name="T15">ao</text:span><text:span text:style-name="T14"> </text:span><text:span text:style-name="T16">Pasta </text:span><text:span text:style-name="T17">&amp;</text:span><text:span text:style-name="T16"> Alho </text:span><text:span text:style-name="T17">Restaurante</text:span><text:span text:style-name="T4"> pela inauguração d</text:span><text:span text:style-name="T12">o</text:span><text:span text:style-name="T4"> seu empreendimento em Novo Hamburgo.</text:span></text:p>
      <text:p text:style-name="P11"/>
      <text:p text:style-name="P11"/>
      <text:p text:style-name="P11"/>
      <text:p text:style-name="P17">Voto de Congratulações <text:span text:style-name="T15">ao </text:span><text:span text:style-name="T8">Pasta </text:span><text:span text:style-name="T9">&amp;</text:span><text:span text:style-name="T8"> Alho </text:span><text:span text:style-name="T9">Restaurante</text:span>, pela inauguração de seu empreendimento em Novo Hamburgo.</text:p>
      <text:p text:style-name="P14"/>
      <text:p text:style-name="P16">Muito nos honra e orgulha <text:span text:style-name="T12">em </text:span>ter em nossa cidade <text:span text:style-name="T14">um novo ambiente gastronômico, que além de oferecer um ótimo cardápio de refeições, potencializará a geração de empregos e a economia</text:span>. Desejamos muito sucesso <text:span text:style-name="T15">ao </text:span><text:span text:style-name="T8">Pasta </text:span><text:span text:style-name="T9">&amp;</text:span><text:span text:style-name="T8"> Alho </text:span><text:span text:style-name="T9">Restaurante</text:span><text:span text:style-name="T13"> </text:span>e seus colaboradores.</text:p>
      <text:p text:style-name="P15"/>
      <text:p text:style-name="P18">Dessa forma, requer-se que seja consignado em Ata Voto de Congratulações<text:span text:style-name="T6"> </text:span><text:span text:style-name="T7">ao </text:span><text:span text:style-name="T8">Pasta </text:span><text:span text:style-name="T9">&amp;</text:span><text:span text:style-name="T8"> Alho </text:span><text:span text:style-name="T9">Restaurante </text:span>e seja oficiado <text:span text:style-name="T19">ao</text:span> homenagead<text:span text:style-name="T19">o</text:span>, com as congratul<text:span text:style-name="T5">a</text:span>ções em nome desta Casa Legislativa.</text:p>
      <text:p text:style-name="P18"/>
      <text:p text:style-name="P12"/>
      <text:p text:style-name="P12">Novo Hamburgo, <text:span text:style-name="T14">2</text:span><text:span text:style-name="T19">2</text:span><text:span text:style-name="T11"> de </text:span><text:span text:style-name="T19">o</text:span><text:span text:style-name="T14">utubro</text:span><text:span text:style-name="T11"> de 202</text:span><text:span text:style-name="T14">4</text:span><text:span text:style-name="T11">.</text:span></text:p>
      <text:p text:style-name="P13"/>
      <text:p text:style-name="P9"><text:s text:c="8"/></text:p>
      <text:p text:style-name="P9"/>
      <text:p text:style-name="P20"><text:span text:style-name="T2">Vereador </text:span><text:span text:style-name="T3">Inspetor Luz </text:span></text:p>
      <text:p text:style-name="P19"/>
      <text:p text:style-name="P10"/>
      <text:p text:style-name="P10"/>
      <text:p text:style-name="P21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5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 original do autor.</text:p>
      <text:p text:style-name="P24">/<text:span text:style-name="T1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5-05T15:33:14.9126574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84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