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a2352f" style:font-size-asian="11pt" style:font-size-complex="11pt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a0bf9b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97e773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119dee3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1a674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2ddc62"/>
    </style:style>
    <style:style style:name="T9" style:family="text">
      <style:text-properties officeooo:rsid="00db23ad"/>
    </style:style>
    <style:style style:name="T1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735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d2e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023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674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9177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995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b6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674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ba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officeooo:rsid="013800ff"/>
    </style:style>
    <style:style style:name="T38" style:family="text">
      <style:text-properties officeooo:rsid="01409903"/>
    </style:style>
    <style:style style:name="T39" style:family="text">
      <style:text-properties officeooo:rsid="0155c047"/>
    </style:style>
    <style:style style:name="T40" style:family="text">
      <style:text-properties officeooo:rsid="0163db07"/>
    </style:style>
    <style:style style:name="T41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1a5696f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51" style:family="text">
      <style:text-properties officeooo:rsid="01a7a3d2"/>
    </style:style>
    <style:style style:name="T52" style:family="text">
      <style:text-properties officeooo:rsid="01a917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1">1598</text:span>/<text:span text:style-name="T8">202</text:span><text:span text:style-name="T38">4</text:span></text:p>
      <text:p text:style-name="P15"><text:span text:style-name="T6">Voto de Congratulações à Castro Contabilidade pela passagem dos seus 1</text:span><text:span text:style-name="T7">7</text:span><text:span text:style-name="T6"> anos de fundação. </text:span></text:p>
      <text:p text:style-name="P10"><text:span text:style-name="T10">Considerando a importância </text:span><text:span text:style-name="T11">e a </text:span><text:span text:style-name="T10">passagem dos </text:span><text:span text:style-name="T28">17</text:span><text:span text:style-name="T18"> </text:span><text:span text:style-name="T11">anos, </text:span><text:span text:style-name="T23">v</text:span><text:span text:style-name="T16">i</text:span><text:span text:style-name="T20">e</text:span><text:span text:style-name="T16">mos congratulá-lo</text:span><text:span text:style-name="T25">s</text:span><text:span text:style-name="T16"> por </text:span><text:span text:style-name="T10">mais um ano de </text:span><text:span text:style-name="T16">existência, </text:span><text:span text:style-name="T11">trabalho </text:span><text:span text:style-name="T10">e </text:span><text:span text:style-name="T11">conquistas.</text:span></text:p>
      <text:p text:style-name="P11"/>
      <text:p text:style-name="P22"><text:span text:style-name="T31">Empresa cuja força </text:span><text:span text:style-name="T32">e determinação</text:span><text:span text:style-name="T31"> se faz presente no dia a dia, na excelência </text:span><text:span text:style-name="T32">do</text:span><text:span text:style-name="T31"> atendimento, sendo este o maior diferencial desta empresa. Representando a superação de uma caminhada árdua, porém perseverante, hoje ao comemorar </text:span><text:span text:style-name="T33">17</text:span><text:span text:style-name="T34"> </text:span><text:span text:style-name="T31">anos, reflete o exemplo de trabalho </text:span><text:span text:style-name="T35">e esforço para construir uma empresa sólida e </text:span><text:span text:style-name="T36">inspiradora.</text:span></text:p>
      <text:p text:style-name="P19"><text:s/></text:p>
      <text:p text:style-name="P12"><text:span text:style-name="T21">Desejo sucesso e longevidade à empresa, em especial aos fundadores, para que continuem sendo uma referência em nosso município. Parabéns pela trajetória de superação e por nunca desistirem dos seus sonhos.</text:span></text:p>
      <text:p text:style-name="P18"/>
      <text:p text:style-name="P17">Meus votos são que sigam <text:span text:style-name="T37">alcançando</text:span> sempre <text:span text:style-name="T40">seus objetivos</text:span> e sejam abençoados por Deus durante toda <text:span text:style-name="T39">a </text:span>sua trajetória. </text:p>
      <text:p text:style-name="P17"/>
      <text:p text:style-name="P11"><text:span text:style-name="T10">Dessa forma, requer-se que seja consignado em Ata Voto de Congratulações </text:span><text:span text:style-name="T15">à</text:span><text:span text:style-name="T10"> Castro Contabilidade</text:span><text:span text:style-name="T19"> </text:span><text:span text:style-name="T15">e </text:span><text:span text:style-name="T10">seja oficiado à homenagead</text:span><text:span text:style-name="T30">a</text:span><text:span text:style-name="T10">, com as congratulações em nome desta Casa Legislativa.</text:span></text:p>
      <text:p text:style-name="P11"/>
      <text:p text:style-name="P21"/>
      <text:p text:style-name="P23"><text:span text:style-name="T41">Novo Hamburgo, </text:span><text:span text:style-name="T42">22</text:span><text:span text:style-name="T43"> </text:span><text:span text:style-name="T44">de </text:span><text:span text:style-name="T42">outubro</text:span><text:span text:style-name="T45"> </text:span><text:span text:style-name="T46">de </text:span><text:span text:style-name="T47">20</text:span><text:span text:style-name="T48">2</text:span><text:span text:style-name="T49">4</text:span><text:span text:style-name="T50">.</text:span></text:p>
      <text:p text:style-name="P14"/>
      <text:p text:style-name="P16"/>
      <text:p text:style-name="P9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<text:span text:style-name="T9">a</text:span> autor<text:span text:style-name="T9">a.</text:span></text:p>
      <text:p text:style-name="P20">/<text:span text:style-name="T5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1" meta:character-count="1566" meta:non-whitespace-character-count="13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PROJETOS%20-%20PPV%20-%20INFORMAÇÃO%20-%20VOTOS%20CG/luciano-presotto/tmp/mozilla_adriana-sachser0/JAQUELINE/usr/lib/openoffice/share/template/pt-BR/CMNH/ped-provid.odt" meta:date="2010-09-29T13:22:32"/>
  </office:meta>
</office:document-meta>
</file>