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5696f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a0bf9b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a569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569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74c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13800ff"/>
    </style:style>
    <style:style style:name="T33" style:family="text">
      <style:text-properties officeooo:rsid="01409903"/>
    </style:style>
    <style:style style:name="T34" style:family="text">
      <style:text-properties officeooo:rsid="0155c047"/>
    </style:style>
    <style:style style:name="T35" style:family="text">
      <style:text-properties officeooo:rsid="0163db07"/>
    </style:style>
    <style:style style:name="T36" style:family="text">
      <style:text-properties officeooo:rsid="019bae4d"/>
    </style:style>
    <style:style style:name="T37" style:family="text">
      <style:text-properties officeooo:rsid="01a5696f"/>
    </style:style>
    <style:style style:name="T3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8" style:family="text">
      <style:text-properties style:font-name="Nimbus Roman" fo:font-weight="normal" officeooo:rsid="001c7100" style:font-weight-asian="normal" style:font-weight-complex="normal"/>
    </style:style>
    <style:style style:name="T49" style:family="text">
      <style:text-properties style:font-name="Nimbus Roman" fo:font-weight="normal" officeooo:rsid="01a5696f" style:font-weight-asian="normal" style:font-weight-complex="normal"/>
    </style:style>
    <style:style style:name="T50" style:family="text">
      <style:text-properties style:font-name="Nimbus Roman" fo:font-weight="normal" officeooo:rsid="0174d07d" style:font-weight-asian="normal" style:font-weight-complex="normal"/>
    </style:style>
    <style:style style:name="T51" style:family="text">
      <style:text-properties style:font-name="Nimbus Roman" fo:font-weight="normal" officeooo:rsid="00dca3c6" style:font-weight-asian="normal" style:font-weight-complex="normal"/>
    </style:style>
    <style:style style:name="T52" style:family="text">
      <style:text-properties style:font-name="Nimbus Roman" fo:font-weight="normal" officeooo:rsid="01482ee0" style:font-weight-asian="normal" style:font-weight-complex="normal"/>
    </style:style>
    <style:style style:name="T53" style:family="text">
      <style:text-properties style:font-name="Nimbus Roman" fo:font-weight="normal" officeooo:rsid="0197e773" style:font-weight-asian="normal" style:font-weight-complex="normal"/>
    </style:style>
    <style:style style:name="T54" style:family="text">
      <style:text-properties style:font-name="Nimbus Roman" fo:font-weight="normal" officeooo:rsid="00ae0da6" style:font-weight-asian="normal" style:font-weight-complex="normal"/>
    </style:style>
    <style:style style:name="T55" style:family="text">
      <style:text-properties style:font-name="Nimbus Roman" fo:font-weight="normal" officeooo:rsid="00c74318" style:font-weight-asian="normal" style:font-weight-complex="normal"/>
    </style:style>
    <style:style style:name="T56" style:family="text">
      <style:text-properties style:font-name="Nimbus Roman" fo:font-weight="normal" officeooo:rsid="01409903" style:font-weight-asian="normal" style:font-weight-complex="normal"/>
    </style:style>
    <style:style style:name="T57" style:family="text">
      <style:text-properties style:font-name="Nimbus Roman" fo:font-weight="normal" officeooo:rsid="006836f4" style:font-weight-asian="normal" style:font-weight-complex="normal"/>
    </style:style>
    <style:style style:name="T58" style:family="text">
      <style:text-properties officeooo:rsid="01a65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8">1599</text:span>/<text:span text:style-name="T8">202</text:span><text:span text:style-name="T33">4</text:span></text:p>
      <text:p text:style-name="P16"><text:span text:style-name="T6">Voto de Congratulações à Genesys Engenharia de Software pela passagem de seus 3</text:span><text:span text:style-name="T7">3</text:span><text:span text:style-name="T6"> anos de fundação.</text:span></text:p>
      <text:p text:style-name="P17"><text:span text:style-name="T10">Considerando a importância </text:span><text:span text:style-name="T11">e a </text:span><text:span text:style-name="T10">passagem dos </text:span><text:span text:style-name="T30">33</text:span><text:span text:style-name="T19"> </text:span><text:span text:style-name="T11">anos, </text:span><text:span text:style-name="T24">v</text:span><text:span text:style-name="T16">i</text:span><text:span text:style-name="T21">e</text:span><text:span text:style-name="T16">mos congratulá-lo</text:span><text:span text:style-name="T27">s</text:span><text:span text:style-name="T16"> por </text:span><text:span text:style-name="T10">mais um ano de </text:span><text:span text:style-name="T16">existência, </text:span><text:span text:style-name="T11">trabalho </text:span><text:span text:style-name="T10">e </text:span><text:span text:style-name="T11">conquistas.</text:span></text:p>
      <text:p text:style-name="P18"/>
      <text:p text:style-name="P19"><text:span text:style-name="T16">Empresa cuja força </text:span><text:span text:style-name="T20">e determinação</text:span><text:span text:style-name="T16"> se faz presente no dia a dia, na excelência </text:span><text:span text:style-name="T20">do</text:span><text:span text:style-name="T16"> atendimento, sendo este o maior diferencial desta empresa. Representando a superação de uma caminhada árdua, porém perseverante, hoje ao comemorar </text:span><text:span text:style-name="T30">33</text:span><text:span text:style-name="T25"> </text:span><text:span text:style-name="T16">anos, reflete o exemplo de trabalho </text:span><text:span text:style-name="T17">e esforço para construir uma empresa sólida e </text:span><text:span text:style-name="T18">inspiradora.</text:span></text:p>
      <text:p text:style-name="P24"><text:s/></text:p>
      <text:p text:style-name="P20"><text:span text:style-name="T22">Desejo sucesso e longevidade à empresa, em especial aos fundadores, para que continuem sendo uma referência em nosso município. Parabéns pela trajetória de superação e por nunca desistirem dos seus sonhos.</text:span></text:p>
      <text:p text:style-name="P23"/>
      <text:p text:style-name="P22">Meus votos são que sigam <text:span text:style-name="T32">alcançando</text:span> sempre <text:span text:style-name="T35">seus objetivos</text:span> e sejam abençoados por Deus durante toda <text:span text:style-name="T34">a </text:span>sua trajetória. </text:p>
      <text:p text:style-name="P22"/>
      <text:p text:style-name="P18"><text:span text:style-name="T10">Dessa forma, requer-se que seja consignado em Ata Voto de Congratulações </text:span><text:span text:style-name="T15">à</text:span><text:span text:style-name="T10"> Genesys Engenharia de Software</text:span><text:span text:style-name="T20"> </text:span><text:span text:style-name="T15">e </text:span><text:span text:style-name="T10">seja oficiado à homenagead</text:span><text:span text:style-name="T31">a</text:span><text:span text:style-name="T10">, com as congratulações em nome desta Casa Legislativa.</text:span></text:p>
      <text:p text:style-name="P25"/>
      <text:p text:style-name="P21"><text:span text:style-name="T48"/></text:p>
      <text:p text:style-name="P21"><text:span text:style-name="T48">Novo Hamburgo, </text:span><text:span text:style-name="T49">22</text:span><text:span text:style-name="T50"> </text:span><text:span text:style-name="T51">de </text:span><text:span text:style-name="T49">outubro</text:span><text:span text:style-name="T52"> </text:span><text:span text:style-name="T53">de </text:span><text:span text:style-name="T54">20</text:span><text:span text:style-name="T55">2</text:span><text:span text:style-name="T56">4</text:span><text:span text:style-name="T57">.</text:span></text:p>
      <text:p text:style-name="P21"><text:span text:style-name="T57"/></text:p>
      <text:p text:style-name="P21"><text:span text:style-name="T57"/></text:p>
      <text:p text:style-name="P11"/>
      <text:p text:style-name="P12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9">a</text:span> autor<text:span text:style-name="T9">a.</text:span></text:p>
      <text:p text:style-name="P13">/<text:span text:style-name="T5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5" meta:character-count="1584" meta:non-whitespace-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luciano-presotto/tmp/mozilla_adriana-sachser0/JAQUELINE/usr/lib/openoffice/share/template/pt-BR/CMNH/ped-provid.odt" meta:date="2010-09-29T13:22:32"/>
  </office:meta>
</office:document-meta>
</file>