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a7607e" style:font-size-asian="11pt" style:font-size-complex="11pt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97e773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a0bf9b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officeooo:paragraph-rsid="0119dee3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a2352f" style:font-size-asian="11pt" style:font-size-complex="11pt"/>
    </style:style>
    <style:style style:name="P24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officeooo:paragraph-rsid="0119dee3"/>
    </style:style>
    <style:style style:name="P2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1a760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2ddc62"/>
    </style:style>
    <style:style style:name="T9" style:family="text">
      <style:text-properties officeooo:rsid="00db23ad"/>
    </style:style>
    <style:style style:name="T1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735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d2e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023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569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760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a2b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officeooo:rsid="013800ff"/>
    </style:style>
    <style:style style:name="T34" style:family="text">
      <style:text-properties officeooo:rsid="01409903"/>
    </style:style>
    <style:style style:name="T35" style:family="text">
      <style:text-properties officeooo:rsid="0155c047"/>
    </style:style>
    <style:style style:name="T36" style:family="text">
      <style:text-properties officeooo:rsid="0163db07"/>
    </style:style>
    <style:style style:name="T37" style:family="text">
      <style:text-properties officeooo:rsid="019bae4d"/>
    </style:style>
    <style:style style:name="T38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1a5696f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1409903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48" style:family="text">
      <style:text-properties officeooo:rsid="01a7607e"/>
    </style:style>
    <style:style style:name="T49" style:family="text">
      <style:text-properties officeooo:rsid="01aa2b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9">1600</text:span>/<text:span text:style-name="T8">202</text:span><text:span text:style-name="T34">4</text:span></text:p>
      <text:p text:style-name="P15"><text:span text:style-name="T6">Voto de Congratulações à Maurício Sintéticos pela passagem dos seus 3</text:span><text:span text:style-name="T7">8</text:span><text:span text:style-name="T6"> anos de fundação. </text:span></text:p>
      <text:p text:style-name="P26"><text:span text:style-name="T10">Considerando a importância da passagem dos 38 anos, viemos congratulá-los por mais um ano de existência, trabalho e conquistas.</text:span></text:p>
      <text:p text:style-name="P10"><text:span text:style-name="T10"/></text:p>
      <text:p text:style-name="P10"><text:span text:style-name="T10">Trata-se de uma empresa cuja força e determinação se fazem presentes no dia a dia, refletindo-se na excelência do atendimento, o que constitui seu maior diferencial. Representando a superação de uma jornada árdua, porém perseverante, ao comemorar 38 anos, a empresa se destaca como um exemplo de trabalho e esforço na construção de uma trajetória sólida e inspiradora.</text:span></text:p>
      <text:p text:style-name="P10"><text:span text:style-name="T10"/></text:p>
      <text:p text:style-name="P10"><text:span text:style-name="T10">Desejo sucesso e longevidade à empresa, especialmente aos fundadores, para que continuem sendo uma referência em nosso município. Parabéns pela história de superação e por nunca desistirem dos seus sonhos.</text:span></text:p>
      <text:p text:style-name="P10"><text:span text:style-name="T10"/></text:p>
      <text:p text:style-name="P10"><text:span text:style-name="T10">Meus votos são para que sigam alcançando sempre seus objetivos e sejam abençoados por Deus durante toda a sua trajetória.</text:span></text:p>
      <text:p text:style-name="P10"><text:span text:style-name="T10"/></text:p>
      <text:p text:style-name="P10"><text:span text:style-name="T10">Dessa forma, requer-se que seja consignado em Ata o Voto de Congratulações à Maurício Sintéticos e que seja oficiado à homenagea</text:span><text:span text:style-name="T32">da</text:span><text:span text:style-name="T10">, com as congratulações em nome desta Casa Legislativa.</text:span></text:p>
      <text:p text:style-name="P10"><text:span text:style-name="T10"/></text:p>
      <text:p text:style-name="P20"/>
      <text:p text:style-name="P22"><text:span text:style-name="T38">Novo Hamburgo, </text:span><text:span text:style-name="T39">22</text:span><text:span text:style-name="T40"> </text:span><text:span text:style-name="T41">de </text:span><text:span text:style-name="T39">outubro</text:span><text:span text:style-name="T42"> </text:span><text:span text:style-name="T43">de </text:span><text:span text:style-name="T44">20</text:span><text:span text:style-name="T45">2</text:span><text:span text:style-name="T46">4</text:span><text:span text:style-name="T47">.</text:span></text:p>
      <text:p text:style-name="P22"><text:span text:style-name="T47"/></text:p>
      <text:p text:style-name="P14"/>
      <text:p text:style-name="P19"/>
      <text:p text:style-name="P9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 original d<text:span text:style-name="T9">a</text:span> autor<text:span text:style-name="T9">a.</text:span></text:p>
      <text:p text:style-name="P21">/<text:span text:style-name="T4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9" meta:character-count="1615" meta:non-whitespace-character-count="13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PROJETOS%20-%20PPV%20-%20INFORMAÇÃO%20-%20VOTOS%20CG/luciano-presotto/tmp/mozilla_adriana-sachser0/JAQUELINE/usr/lib/openoffice/share/template/pt-BR/CMNH/ped-provid.odt" meta:date="2010-09-29T13:22:32"/>
  </office:meta>
</office:document-meta>
</file>