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bda4b" style:font-size-asian="11pt" style:font-size-complex="11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size="12pt" officeooo:paragraph-rsid="0197e773" style:font-size-asian="12pt" style:font-size-complex="12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bd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db23ad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bd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df7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bd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bd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officeooo:rsid="013800ff"/>
    </style:style>
    <style:style style:name="T43" style:family="text">
      <style:text-properties officeooo:rsid="01409903"/>
    </style:style>
    <style:style style:name="T44" style:family="text">
      <style:text-properties officeooo:rsid="0155c047"/>
    </style:style>
    <style:style style:name="T45" style:family="text">
      <style:text-properties officeooo:rsid="0163db07"/>
    </style:style>
    <style:style style:name="T46" style:family="text">
      <style:text-properties officeooo:rsid="019bae4d"/>
    </style:style>
    <style:style style:name="T47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1a5696f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54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56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7" style:family="text">
      <style:text-properties style:font-name="Nimbus Roman" fo:font-weight="normal" officeooo:rsid="001c7100" style:font-weight-asian="normal" style:font-weight-complex="normal"/>
    </style:style>
    <style:style style:name="T58" style:family="text">
      <style:text-properties style:font-name="Nimbus Roman" fo:font-weight="normal" officeooo:rsid="01a5696f" style:font-weight-asian="normal" style:font-weight-complex="normal"/>
    </style:style>
    <style:style style:name="T59" style:family="text">
      <style:text-properties style:font-name="Nimbus Roman" fo:font-weight="normal" officeooo:rsid="0174d07d" style:font-weight-asian="normal" style:font-weight-complex="normal"/>
    </style:style>
    <style:style style:name="T60" style:family="text">
      <style:text-properties style:font-name="Nimbus Roman" fo:font-weight="normal" officeooo:rsid="00dca3c6" style:font-weight-asian="normal" style:font-weight-complex="normal"/>
    </style:style>
    <style:style style:name="T61" style:family="text">
      <style:text-properties style:font-name="Nimbus Roman" fo:font-weight="normal" officeooo:rsid="01482ee0" style:font-weight-asian="normal" style:font-weight-complex="normal"/>
    </style:style>
    <style:style style:name="T62" style:family="text">
      <style:text-properties style:font-name="Nimbus Roman" fo:font-weight="normal" officeooo:rsid="0197e773" style:font-weight-asian="normal" style:font-weight-complex="normal"/>
    </style:style>
    <style:style style:name="T63" style:family="text">
      <style:text-properties style:font-name="Nimbus Roman" fo:font-weight="normal" officeooo:rsid="00ae0da6" style:font-weight-asian="normal" style:font-weight-complex="normal"/>
    </style:style>
    <style:style style:name="T64" style:family="text">
      <style:text-properties style:font-name="Nimbus Roman" fo:font-weight="normal" officeooo:rsid="00c74318" style:font-weight-asian="normal" style:font-weight-complex="normal"/>
    </style:style>
    <style:style style:name="T65" style:family="text">
      <style:text-properties style:font-name="Nimbus Roman" fo:font-weight="normal" officeooo:rsid="01409903" style:font-weight-asian="normal" style:font-weight-complex="normal"/>
    </style:style>
    <style:style style:name="T66" style:family="text">
      <style:text-properties style:font-name="Nimbus Roman" fo:font-weight="normal" officeooo:rsid="006836f4" style:font-weight-asian="normal" style:font-weight-complex="normal"/>
    </style:style>
    <style:style style:name="T67" style:family="text">
      <style:text-properties officeooo:rsid="01abda4b"/>
    </style:style>
    <style:style style:name="T68" style:family="text">
      <style:text-properties officeooo:rsid="01ac6be6"/>
    </style:style>
    <style:style style:name="T69" style:family="text">
      <style:text-properties officeooo:rsid="01adf7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9">1603</text:span>/<text:span text:style-name="T8">202</text:span><text:span text:style-name="T43">4</text:span></text:p>
      <text:p text:style-name="P21"><text:span text:style-name="T6">Voto de Congratulações à empresa Máxima Sul Soluções em Comércio Exterior pela passagem dos seus </text:span><text:span text:style-name="T7">21</text:span><text:span text:style-name="T6"> anos de fundação. <text:s/></text:span></text:p>
      <text:p text:style-name="P24"><text:span text:style-name="T10">Considerando a importância da passagem dos 21 anos, viemos congratulá-los por mais um ano de existência, trabalho e conquistas.</text:span></text:p>
      <text:p text:style-name="P10"><text:span text:style-name="T10"/></text:p>
      <text:p text:style-name="P10"><text:span text:style-name="T10">Trata-se de uma empresa cuja força e determinação se fazem presentes no dia a dia, refletidas na excelência do atendimento, o que constitui seu maior diferencial. Representando a superação de uma caminhada árdua, porém perseverante, ao comemorar 21 anos, a empresa se destaca como um exemplo de trabalho e esforço na construção de uma trajetória sólida e inspiradora.</text:span></text:p>
      <text:p text:style-name="P10"><text:span text:style-name="T10"/></text:p>
      <text:p text:style-name="P10"><text:span text:style-name="T10">Desejo sucesso e longevidade à empresa, especialmente aos fundadores, para que continuem sendo uma referência em nosso município. Parabéns pela história de superação e por nunca desistirem de seus sonhos.</text:span></text:p>
      <text:p text:style-name="P10"><text:span text:style-name="T10"/></text:p>
      <text:p text:style-name="P10"><text:span text:style-name="T10">Meus votos são para que continuem alcançando sempre seus objetivos e sejam abençoados por Deus durante toda a sua trajetória.</text:span></text:p>
      <text:p text:style-name="P10"><text:span text:style-name="T10"/></text:p>
      <text:p text:style-name="P10"><text:span text:style-name="T10">Dessa forma, requer-se que seja consignado em Ata o Voto de Congratulações à Máxima Sul Soluções em Comércio Exterior e que seja oficiado à homenagead</text:span><text:span text:style-name="T29">a</text:span><text:span text:style-name="T10">, com as congratulações em nome desta Casa Legislativa.</text:span></text:p>
      <text:p text:style-name="P10"><text:span text:style-name="T10"/></text:p>
      <text:p text:style-name="P18"/>
      <text:p text:style-name="P23"><text:span text:style-name="T57">Novo Hamburgo, </text:span><text:span text:style-name="T58">22</text:span><text:span text:style-name="T59"> </text:span><text:span text:style-name="T60">de </text:span><text:span text:style-name="T58">outubro</text:span><text:span text:style-name="T61"> </text:span><text:span text:style-name="T62">de </text:span><text:span text:style-name="T63">20</text:span><text:span text:style-name="T64">2</text:span><text:span text:style-name="T65">4</text:span><text:span text:style-name="T66">.</text:span></text:p>
      <text:p text:style-name="P23"><text:span text:style-name="T66"/></text:p>
      <text:p text:style-name="P23"><text:span text:style-name="T66"/></text:p>
      <text:p text:style-name="P13"/>
      <text:p text:style-name="P17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9">Obs.: Redação conforme o original d<text:span text:style-name="T9">a</text:span> autor<text:span text:style-name="T9">a.</text:span></text:p>
      <text:p text:style-name="P19">/<text:span text:style-name="T6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8" meta:character-count="1668" meta:non-whitespace-character-count="14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PROJETOS%20-%20PPV%20-%20INFORMAÇÃO%20-%20VOTOS%20CG/luciano-presotto/tmp/mozilla_adriana-sachser0/JAQUELINE/usr/lib/openoffice/share/template/pt-BR/CMNH/ped-provid.odt" meta:date="2010-09-29T13:22:32"/>
  </office:meta>
</office:document-meta>
</file>