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82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486777" officeooo:paragraph-rsid="0048677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 No9 L" fo:font-size="12pt" fo:language="pt" fo:country="BR" fo:font-weight="normal" officeooo:rsid="0002f25e" officeooo:paragraph-rsid="00467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 No9 L" fo:font-size="12pt" fo:letter-spacing="normal" fo:language="pt" fo:country="BR" fo:font-weight="normal" officeooo:rsid="0049e2a3" officeooo:paragraph-rsid="0049e2a3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0cm" fo:margin-bottom="0.25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officeooo:paragraph-rsid="004a390b"/>
    </style:style>
    <style:style style:name="P20" style:family="paragraph" style:parent-style-name="Standard">
      <style:paragraph-properties fo:margin-left="0.035cm" fo:margin-right="0cm" fo:margin-top="0cm" fo:margin-bottom="0cm" style:contextual-spacing="false" fo:text-align="justify" style:justify-single-word="false" fo:text-indent="2.94cm" style:auto-text-indent="false"/>
      <style:text-properties officeooo:paragraph-rsid="001cb5b0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8cc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08468" style:font-size-asian="12pt" style:font-weight-asian="normal" style:font-size-complex="12pt" style:font-weight-complex="normal"/>
    </style:style>
    <style:style style:name="T6" style:family="text">
      <style:text-properties fo:color="#00000a" loext:opacity="100%" style:font-name="Nimbus Roman No9 L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7" style:family="text">
      <style:text-properties fo:color="#00000a" loext:opacity="100%" style:font-name="Nimbus Roman No9 L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8" style:family="text">
      <style:text-properties fo:color="#00000a" loext:opacity="100%" style:font-name="Nimbus Roman No9 L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9" style:family="text">
      <style:text-properties fo:color="#00000a" loext:opacity="100%" style:font-name="Nimbus Roman No9 L" fo:font-size="12pt" fo:letter-spacing="normal" fo:language="pt" fo:country="BR" fo:font-weight="normal" officeooo:rsid="004dd66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0" style:family="text">
      <style:text-properties fo:color="#00000a" loext:opacity="100%" style:font-name="Nimbus Roman No9 L" fo:font-size="12pt" fo:letter-spacing="normal" fo:language="pt" fo:country="BR" fo:font-weight="normal" officeooo:rsid="004f716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1" style:family="text">
      <style:text-properties fo:color="#00000a" loext:opacity="100%" style:font-name="Nimbus Roman No9 L" fo:font-size="12pt" fo:letter-spacing="normal" fo:language="pt" fo:country="BR" fo:font-weight="normal" officeooo:rsid="0050846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2" style:family="text">
      <style:text-properties officeooo:rsid="00486777"/>
    </style:style>
    <style:style style:name="T13" style:family="text">
      <style:text-properties officeooo:rsid="00508468"/>
    </style:style>
    <style:style style:name="T14" style:family="text">
      <style:text-properties officeooo:rsid="00508cc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4">4112</text:span>/20<text:span text:style-name="T2">2</text:span><text:span text:style-name="T13">4</text:span></text:p>
      <text:p text:style-name="P2"/>
      <text:p text:style-name="P15"/>
      <text:p text:style-name="P19"><text:span text:style-name="T9">Colocação de câmera de monitoramento na esquina da Rua Oswaldo Cruz com a Rua Boa Saúde, no Bairro Primavera.</text:span></text:p>
      <text:p text:style-name="P17"/>
      <text:p text:style-name="P12"/>
      <text:p text:style-name="P16">Solicita-se, após os trâmites regimentais, que seja enviada cópia da presente proposição ao Poder Executivo, para que realize as seguintes providências</text:p>
      <text:p text:style-name="P16"/>
      <text:p text:style-name="P18">Colocação de câmera de monitoramento na esquina da Rua Oswaldo Cruz com a Rua Boa Saúde, no Bairro Primavera.</text:p>
      <text:p text:style-name="P13"/>
      <text:p text:style-name="P14"/>
      <text:p text:style-name="P14"/>
      <text:p text:style-name="P20"><text:span text:style-name="T3">Novo Hamburgo, </text:span><text:span text:style-name="T5">22</text:span><text:span text:style-name="T4"> de </text:span><text:span text:style-name="T5">outubro</text:span><text:span text:style-name="T4"> de 202</text:span><text:span text:style-name="T5">4</text:span><text:span text:style-name="T4">.</text:span></text:p>
      <text:p text:style-name="P10"/>
      <text:p text:style-name="P9"/>
      <text:p text:style-name="P11">Vereador <text:span text:style-name="T12">I</text:span><text:span text:style-name="T13">to Luciano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Obs.: Redação conforme o original do autor.</text:p>
      <text:p text:style-name="P2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50" meta:character-count="895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