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486777" officeooo:paragraph-rsid="0048677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467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49e2a3" officeooo:paragraph-rsid="0049e2a3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.25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officeooo:paragraph-rsid="004a390b"/>
    </style:style>
    <style:style style:name="P19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officeooo:paragraph-rsid="001cb5b0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20e78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486777" officeooo:paragraph-rsid="002f82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040c9" style:font-size-asian="12pt" style:font-weight-asian="normal" style:font-size-complex="12pt" style:font-weight-complex="normal"/>
    </style:style>
    <style:style style:name="T5" style:family="text">
      <style:text-properties fo:color="#00000a" loext:opacity="100%" style:font-name="Nimbus Roman No9 L" fo:font-size="12pt" fo:letter-spacing="normal" fo:language="pt" fo:country="BR" fo:font-weight="normal" officeooo:rsid="004674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6" style:family="text">
      <style:text-properties fo:color="#00000a" loext:opacity="100%" style:font-name="Nimbus Roman No9 L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7" style:family="text">
      <style:text-properties fo:color="#00000a" loext:opacity="100%" style:font-name="Nimbus Roman No9 L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8" style:family="text">
      <style:text-properties fo:color="#00000a" loext:opacity="100%" style:font-name="Nimbus Roman No9 L" fo:font-size="12pt" fo:letter-spacing="normal" fo:language="pt" fo:country="BR" fo:font-weight="normal" officeooo:rsid="004dd664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9" style:family="text">
      <style:text-properties fo:color="#00000a" loext:opacity="100%" style:font-name="Nimbus Roman No9 L" fo:font-size="12pt" fo:letter-spacing="normal" fo:language="pt" fo:country="BR" fo:font-weight="normal" officeooo:rsid="004f716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0" style:family="text">
      <style:text-properties fo:color="#00000a" loext:opacity="100%" style:font-name="Nimbus Roman No9 L" fo:font-size="12pt" fo:letter-spacing="normal" fo:language="pt" fo:country="BR" fo:font-weight="normal" officeooo:rsid="005040c9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1" style:family="text">
      <style:text-properties fo:color="#00000a" loext:opacity="100%" style:font-name="Nimbus Roman No9 L" fo:font-size="12pt" fo:letter-spacing="normal" fo:language="pt" fo:country="BR" fo:font-weight="normal" officeooo:rsid="00520e7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2" style:family="text">
      <style:text-properties officeooo:rsid="00486777"/>
    </style:style>
    <style:style style:name="T13" style:family="text">
      <style:text-properties officeooo:rsid="005040c9"/>
    </style:style>
    <style:style style:name="T14" style:family="text">
      <style:text-properties officeooo:rsid="00520e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4">4113</text:span>/20<text:span text:style-name="T2">2</text:span><text:span text:style-name="T13">4</text:span></text:p>
      <text:p text:style-name="P2"/>
      <text:p text:style-name="P14"/>
      <text:p text:style-name="P18"><text:span text:style-name="T5">Colocação</text:span><text:span text:style-name="T6"> </text:span><text:span text:style-name="T7">d</text:span><text:span text:style-name="T9">e</text:span><text:span text:style-name="T7"> câmera de monitoramento na </text:span><text:span text:style-name="T8">esquina da Rua </text:span><text:span text:style-name="T10">Barão de Ubá</text:span><text:span text:style-name="T8"> com a </text:span><text:span text:style-name="T10">Rua Os</text:span><text:span text:style-name="T11">w</text:span><text:span text:style-name="T10">aldo Cruz</text:span><text:span text:style-name="T8">, no Bairro </text:span><text:span text:style-name="T10">Primavera</text:span><text:span text:style-name="T8">.</text:span></text:p>
      <text:p text:style-name="P16"/>
      <text:p text:style-name="P12"/>
      <text:p text:style-name="P15">Solicita-se, após os trâmites regimentais, que seja enviada cópia da presente proposição ao Poder Executivo, para que realize as seguintes providências</text:p>
      <text:p text:style-name="P15"/>
      <text:p text:style-name="P17">Colocação de câmera de monitoramento na esquina da Rua Barão de Ubá com a Rua Oswaldo Cruz, no Bairro Primavera.</text:p>
      <text:p text:style-name="P22"/>
      <text:p text:style-name="P13"/>
      <text:p text:style-name="P19"><text:span text:style-name="T3">Novo Hamburgo, </text:span><text:span text:style-name="T4">22 de outubro de 2024.</text:span></text:p>
      <text:p text:style-name="P10"/>
      <text:p text:style-name="P9"/>
      <text:p text:style-name="P11">Vereador <text:span text:style-name="T12">I</text:span><text:span text:style-name="T13">to Luciano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 </text:p>
      <text:p text:style-name="P2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52" meta:character-count="902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