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loext:graphic-properties draw:fill-gradient-name="Gradient_20_1" draw:fill-hatch-name="hatch"/>
      <style:paragraph-properties fo:margin-top="0cm" fo:margin-bottom="0cm" style:contextual-spacing="true"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rsid="01a2352f" officeooo:paragraph-rsid="01a2352f" style:font-size-asian="11pt" style:font-size-complex="11pt"/>
    </style:style>
    <style:style style:name="P14" style:family="paragraph" style:parent-style-name="Header">
      <loext:graphic-properties draw:fill-gradient-name="Gradient_20_1" draw:fill-hatch-name="hatch"/>
      <style:paragraph-properties fo:margin-top="0cm" fo:margin-bottom="0cm" style:contextual-spacing="true"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ac7cdf" style:font-size-asian="11pt" style:font-size-complex="11pt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a2352f" officeooo:paragraph-rsid="01a2352f" style:font-size-asian="12pt" style:font-size-complex="12pt"/>
    </style:style>
    <style:style style:name="P16" style:family="paragraph" style:parent-style-name="Header">
      <loext:graphic-properties draw:fill-gradient-name="Gradient_20_1" draw:fill-hatch-name="hatch"/>
      <style:paragraph-properties fo:margin-top="0cm" fo:margin-bottom="0cm" style:contextual-spacing="true"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ed464" style:font-size-asian="12pt" style:font-size-complex="12pt"/>
    </style:style>
    <style:style style:name="P1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size="12pt" officeooo:paragraph-rsid="01a0bf9b" style:font-size-asian="12pt" style:font-size-complex="12pt"/>
    </style:style>
    <style:style style:name="P19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fo:font-size="12pt" officeooo:paragraph-rsid="01295c64" style:font-size-asian="12pt" style:font-size-complex="12pt"/>
    </style:style>
    <style:style style:name="P20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size="12pt" officeooo:paragraph-rsid="0197e773" style:font-size-asian="12pt" style:font-size-complex="12pt"/>
    </style:style>
    <style:style style:name="P21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font-size="12pt" officeooo:paragraph-rsid="0119dee3" style:font-size-asian="12pt" style:font-size-complex="12pt"/>
    </style:style>
    <style:style style:name="P22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4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25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ac7c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2ddc62"/>
    </style:style>
    <style:style style:name="T9" style:family="text">
      <style:text-properties officeooo:rsid="00db23ad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ba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c7c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510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f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e3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ac7c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officeooo:rsid="013800ff"/>
    </style:style>
    <style:style style:name="T48" style:family="text">
      <style:text-properties officeooo:rsid="01409903"/>
    </style:style>
    <style:style style:name="T49" style:family="text">
      <style:text-properties officeooo:rsid="0155c047"/>
    </style:style>
    <style:style style:name="T50" style:family="text">
      <style:text-properties officeooo:rsid="0163db07"/>
    </style:style>
    <style:style style:name="T51" style:family="text">
      <style:text-properties officeooo:rsid="019bae4d"/>
    </style:style>
    <style:style style:name="T52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53" style:family="text">
      <style:text-properties style:font-name="Nimbus Roman" fo:font-size="12pt" fo:font-weight="normal" officeooo:rsid="01a5696f" style:font-size-asian="12pt" style:font-weight-asian="normal" style:font-size-complex="12pt" style:font-weight-complex="normal"/>
    </style:style>
    <style:style style:name="T54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55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56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57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58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59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60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61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62" style:family="text">
      <style:text-properties style:font-name="Nimbus Roman" fo:font-weight="normal" officeooo:rsid="001c7100" style:font-weight-asian="normal" style:font-weight-complex="normal"/>
    </style:style>
    <style:style style:name="T63" style:family="text">
      <style:text-properties style:font-name="Nimbus Roman" fo:font-weight="normal" officeooo:rsid="01a5696f" style:font-weight-asian="normal" style:font-weight-complex="normal"/>
    </style:style>
    <style:style style:name="T64" style:family="text">
      <style:text-properties style:font-name="Nimbus Roman" fo:font-weight="normal" officeooo:rsid="0174d07d" style:font-weight-asian="normal" style:font-weight-complex="normal"/>
    </style:style>
    <style:style style:name="T65" style:family="text">
      <style:text-properties style:font-name="Nimbus Roman" fo:font-weight="normal" officeooo:rsid="00dca3c6" style:font-weight-asian="normal" style:font-weight-complex="normal"/>
    </style:style>
    <style:style style:name="T66" style:family="text">
      <style:text-properties style:font-name="Nimbus Roman" fo:font-weight="normal" officeooo:rsid="01482ee0" style:font-weight-asian="normal" style:font-weight-complex="normal"/>
    </style:style>
    <style:style style:name="T67" style:family="text">
      <style:text-properties style:font-name="Nimbus Roman" fo:font-weight="normal" officeooo:rsid="0197e773" style:font-weight-asian="normal" style:font-weight-complex="normal"/>
    </style:style>
    <style:style style:name="T68" style:family="text">
      <style:text-properties style:font-name="Nimbus Roman" fo:font-weight="normal" officeooo:rsid="00ae0da6" style:font-weight-asian="normal" style:font-weight-complex="normal"/>
    </style:style>
    <style:style style:name="T69" style:family="text">
      <style:text-properties style:font-name="Nimbus Roman" fo:font-weight="normal" officeooo:rsid="00c74318" style:font-weight-asian="normal" style:font-weight-complex="normal"/>
    </style:style>
    <style:style style:name="T70" style:family="text">
      <style:text-properties style:font-name="Nimbus Roman" fo:font-weight="normal" officeooo:rsid="01409903" style:font-weight-asian="normal" style:font-weight-complex="normal"/>
    </style:style>
    <style:style style:name="T71" style:family="text">
      <style:text-properties style:font-name="Nimbus Roman" fo:font-weight="normal" officeooo:rsid="006836f4" style:font-weight-asian="normal" style:font-weight-complex="normal"/>
    </style:style>
    <style:style style:name="T72" style:family="text">
      <style:text-properties officeooo:rsid="01ac7cdf"/>
    </style:style>
    <style:style style:name="T73" style:family="text">
      <style:text-properties officeooo:rsid="01ad3bfc"/>
    </style:style>
    <style:style style:name="T74" style:family="text">
      <style:text-properties officeooo:rsid="01aed4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73">1604</text:span>/<text:span text:style-name="T8">202</text:span><text:span text:style-name="T48">4</text:span></text:p>
      <text:p text:style-name="P18"><text:span text:style-name="T6">Voto de Congratulações à Ruschel Moda Masculina pela comemoração dos seus </text:span><text:span text:style-name="T7">60</text:span><text:span text:style-name="T6"> anos de fundação. <text:s/></text:span></text:p>
      <text:p text:style-name="P19"><text:span text:style-name="T35">Considerando a importância </text:span><text:span text:style-name="T36">e a </text:span><text:span text:style-name="T35">passagem dos </text:span><text:span text:style-name="T37">60</text:span><text:span text:style-name="T38"> </text:span><text:span text:style-name="T36">anos, </text:span><text:span text:style-name="T39">v</text:span><text:span text:style-name="T40">i</text:span><text:span text:style-name="T41">e</text:span><text:span text:style-name="T40">mos congratulá-lo</text:span><text:span text:style-name="T42">s</text:span><text:span text:style-name="T40"> por </text:span><text:span text:style-name="T35">mais um ano de </text:span><text:span text:style-name="T40">existência, </text:span><text:span text:style-name="T36">trabalho </text:span><text:span text:style-name="T35">e </text:span><text:span text:style-name="T36">conquistas.</text:span></text:p>
      <text:p text:style-name="P23"/>
      <text:p text:style-name="P20"><text:span text:style-name="T40">Empresa cuja força </text:span><text:span text:style-name="T43">e determinação</text:span><text:span text:style-name="T40"> se faz presente no dia a dia, na excelência </text:span><text:span text:style-name="T43">do</text:span><text:span text:style-name="T40"> atendimento, sendo este o maior diferencial desta empresa. Representando a superação de uma caminhada árdua, porém perseverante, hoje ao comemorar </text:span><text:span text:style-name="T37">60</text:span><text:span text:style-name="T44"> </text:span><text:span text:style-name="T40">anos, reflete o exemplo de trabalho </text:span><text:span text:style-name="T45">e esforço para construir uma empresa sólida e </text:span><text:span text:style-name="T46">inspiradora.</text:span></text:p>
      <text:p text:style-name="P25"><text:s/></text:p>
      <text:p text:style-name="P24"><text:span text:style-name="T13">D</text:span><text:span text:style-name="T10">esejo </text:span><text:span text:style-name="T15">sucesso e longevidade</text:span><text:span text:style-name="T10"> a </text:span><text:span text:style-name="T15">empresa,</text:span><text:span text:style-name="T10"> em</text:span><text:span text:style-name="T12"> especial <text:s/></text:span><text:span text:style-name="T19">a</text:span><text:span text:style-name="T22">os</text:span><text:span text:style-name="T19"> </text:span><text:span text:style-name="T21">fundador</text:span><text:span text:style-name="T22">es</text:span><text:span text:style-name="T21">,</text:span><text:span text:style-name="T19"> </text:span><text:span text:style-name="T11">que</text:span><text:span text:style-name="T15"> siga</text:span><text:span text:style-name="T22">m</text:span><text:span text:style-name="T15"> sendo esta referência em nosso município. </text:span><text:span text:style-name="T17">Parabéns pela</text:span><text:span text:style-name="T15"> </text:span><text:span text:style-name="T17">história</text:span><text:span text:style-name="T15"> </text:span><text:span text:style-name="T18">de</text:span><text:span text:style-name="T15"> </text:span><text:span text:style-name="T17">superação</text:span><text:span text:style-name="T15"> </text:span><text:span text:style-name="T17">e</text:span><text:span text:style-name="T15"> </text:span><text:span text:style-name="T17">nunca</text:span><text:span text:style-name="T15"> </text:span><text:span text:style-name="T17">desistir do sonho.</text:span></text:p>
      <text:p text:style-name="P26"/>
      <text:p text:style-name="P27">Meus votos são que sigam <text:span text:style-name="T47">alcançando</text:span> sempre <text:span text:style-name="T50">seus objetivos</text:span> e sejam abençoados por Deus durante toda <text:span text:style-name="T49">a </text:span>sua trajetória. </text:p>
      <text:p text:style-name="P27"/>
      <text:p text:style-name="P23"><text:span text:style-name="T10">Dessa forma, requer-se que seja consignado em Ata Voto de Congratulações </text:span><text:span text:style-name="T14">à</text:span><text:span text:style-name="T10"> Ruschel Moda Masculina</text:span><text:span text:style-name="T16"> </text:span><text:span text:style-name="T14">e </text:span><text:span text:style-name="T10">seja oficiado </text:span><text:span text:style-name="T20">aos</text:span><text:span text:style-name="T10"> homenagead</text:span><text:span text:style-name="T20">os</text:span><text:span text:style-name="T10">, com as congratulações em nome desta Casa Legislativa.</text:span></text:p>
      <text:p text:style-name="P22"/>
      <text:p text:style-name="P22"/>
      <text:p text:style-name="P21"><text:span text:style-name="T62">Novo Hamburgo, </text:span><text:span text:style-name="T63">22</text:span><text:span text:style-name="T64"> </text:span><text:span text:style-name="T65">de </text:span><text:span text:style-name="T63">outubro</text:span><text:span text:style-name="T66"> </text:span><text:span text:style-name="T67">de </text:span><text:span text:style-name="T68">20</text:span><text:span text:style-name="T69">2</text:span><text:span text:style-name="T70">4</text:span><text:span text:style-name="T71">.</text:span></text:p>
      <text:p text:style-name="P10"/>
      <text:p text:style-name="P11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5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<text:span text:style-name="T9">a</text:span> autor<text:span text:style-name="T9">a.</text:span></text:p>
      <text:p text:style-name="P12">/<text:span text:style-name="T5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0" meta:character-count="1556" meta:non-whitespace-character-count="13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Downloads/PROJETOS%20-%20PPV%20-%20INFORMAÇÃO%20-%20VOTOS%20CG/luciano-presotto/tmp/mozilla_adriana-sachser0/JAQUELINE/usr/lib/openoffice/share/template/pt-BR/CMNH/ped-provid.odt" meta:date="2010-09-29T13:22:32"/>
  </office:meta>
</office:document-meta>
</file>