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rsid="01a2352f" officeooo:paragraph-rsid="01a2352f" style:font-size-asian="11pt" style:font-size-complex="11pt"/>
    </style:style>
    <style:style style:name="P15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a2352f" officeooo:paragraph-rsid="01b0d42e" style:font-size-asian="12pt" style:font-size-complex="12pt"/>
    </style:style>
    <style:style style:name="P16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b0d42e" style:font-size-asian="12pt" style:font-size-complex="12pt"/>
    </style:style>
    <style:style style:name="P17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ae39a9"/>
    </style:style>
    <style:style style:name="P19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officeooo:paragraph-rsid="01295c64"/>
    </style:style>
    <style:style style:name="P20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2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e39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e3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13800ff"/>
    </style:style>
    <style:style style:name="T35" style:family="text">
      <style:text-properties officeooo:rsid="01409903"/>
    </style:style>
    <style:style style:name="T36" style:family="text">
      <style:text-properties officeooo:rsid="0155c047"/>
    </style:style>
    <style:style style:name="T37" style:family="text">
      <style:text-properties officeooo:rsid="0163db07"/>
    </style:style>
    <style:style style:name="T38" style:family="text">
      <style:text-properties officeooo:rsid="019bae4d"/>
    </style:style>
    <style:style style:name="T39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9" style:family="text">
      <style:text-properties officeooo:rsid="01ae39a9"/>
    </style:style>
    <style:style style:name="T50" style:family="text">
      <style:text-properties officeooo:rsid="01af9486"/>
    </style:style>
    <style:style style:name="T51" style:family="text">
      <style:text-properties officeooo:rsid="01b0d4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0">1605</text:span>/<text:span text:style-name="T8">202</text:span><text:span text:style-name="T35">4</text:span></text:p>
      <text:p text:style-name="P13"><text:span text:style-name="T6">Voto de Congratulações à Biblioteca Fábrica do Saber pela comemoração dos seus 2</text:span><text:span text:style-name="T7">2</text:span><text:span text:style-name="T6"> anos de fundação. <text:s/></text:span></text:p>
      <text:p text:style-name="P19"><text:span text:style-name="T19">Considerando a importância </text:span><text:span text:style-name="T20">e a </text:span><text:span text:style-name="T19">passagem dos </text:span><text:span text:style-name="T25">22</text:span><text:span text:style-name="T21"> </text:span><text:span text:style-name="T20">anos, </text:span><text:span text:style-name="T22">v</text:span><text:span text:style-name="T14">i</text:span><text:span text:style-name="T23">e</text:span><text:span text:style-name="T14">mos congratulá-lo</text:span><text:span text:style-name="T24">s</text:span><text:span text:style-name="T14"> por </text:span><text:span text:style-name="T19">mais um ano de </text:span><text:span text:style-name="T14">existência, </text:span><text:span text:style-name="T20">trabalho </text:span><text:span text:style-name="T19">e </text:span><text:span text:style-name="T20">conquistas.</text:span></text:p>
      <text:p text:style-name="P21"/>
      <text:p text:style-name="P18"><text:span text:style-name="T14">E</text:span><text:span text:style-name="T25">ntidade</text:span><text:span text:style-name="T14"> cuja força </text:span><text:span text:style-name="T15">e determinação</text:span><text:span text:style-name="T14"> se faz presente no dia a dia, na excelência </text:span><text:span text:style-name="T15">do</text:span><text:span text:style-name="T14"> atendimento, </text:span><text:span text:style-name="T25">mantendo </text:span><text:span text:style-name="T14">a preocupação dos responsáveis pela estimulação da leitura, à medida que recebem estudantes na biblioteca, vão ao encontro dos alunos nas próprias escolas, promovem clubes do livro e diversos eventos anuais, sendo este o maior diferencial desta e</text:span><text:span text:style-name="T25">ntidade</text:span><text:span text:style-name="T14">. </text:span></text:p>
      <text:p text:style-name="P18"><text:span text:style-name="T14"/></text:p>
      <text:p text:style-name="P18"><text:span text:style-name="T25">A</text:span><text:span text:style-name="T14">o comemorar </text:span><text:span text:style-name="T25">22</text:span><text:span text:style-name="T16"> </text:span><text:span text:style-name="T14">anos, reflete o exemplo de trabalho </text:span><text:span text:style-name="T17">e esforço para construir uma </text:span><text:span text:style-name="T25">biblioteca</text:span><text:span text:style-name="T17"> e </text:span><text:span text:style-name="T18">inspiradora.</text:span></text:p>
      <text:p text:style-name="P22"><text:s/></text:p>
      <text:p text:style-name="P18"><text:span text:style-name="T26">D</text:span><text:span text:style-name="T19">esejo </text:span><text:span text:style-name="T17">sucesso e longevidade</text:span><text:span text:style-name="T19"> a</text:span><text:span text:style-name="T17"> </text:span><text:span text:style-name="T33">Biblioteca Fábrica do Saber</text:span><text:span text:style-name="T29">,</text:span><text:span text:style-name="T27"> </text:span><text:span text:style-name="T30">que</text:span><text:span text:style-name="T17"> siga</text:span><text:span text:style-name="T28">m</text:span><text:span text:style-name="T17"> sendo esta referência em nosso município. </text:span><text:span text:style-name="T31">Parabéns pela</text:span><text:span text:style-name="T17"> </text:span><text:span text:style-name="T31">história</text:span><text:span text:style-name="T17"> </text:span><text:span text:style-name="T32">de</text:span><text:span text:style-name="T17"> </text:span><text:span text:style-name="T31">superação</text:span><text:span text:style-name="T17"> </text:span><text:span text:style-name="T31">e</text:span><text:span text:style-name="T17"> </text:span><text:span text:style-name="T31">nunca</text:span><text:span text:style-name="T17"> </text:span><text:span text:style-name="T31">desistir do sonho.</text:span></text:p>
      <text:p text:style-name="P23"/>
      <text:p text:style-name="P24">Meus votos são que sigam <text:span text:style-name="T34">alcançando</text:span> sempre <text:span text:style-name="T37">seus objetivos</text:span> e sejam abençoados por Deus durante toda <text:span text:style-name="T36">a </text:span>sua trajetória. </text:p>
      <text:p text:style-name="P24"/>
      <text:p text:style-name="P21"><text:span text:style-name="T10">Dessa forma, requer-se que seja consignado em Ata Voto de Congratulações </text:span><text:span text:style-name="T11">à</text:span><text:span text:style-name="T10"> Biblioteca Fábrica do Saber</text:span><text:span text:style-name="T12"> </text:span><text:span text:style-name="T11">e </text:span><text:span text:style-name="T10">seja oficiado </text:span><text:span text:style-name="T13">aos</text:span><text:span text:style-name="T10"> homenagead</text:span><text:span text:style-name="T13">os</text:span><text:span text:style-name="T10">, com as congratulações em nome desta Casa Legislativa.</text:span></text:p>
      <text:p text:style-name="P17"/>
      <text:p text:style-name="P17"/>
      <text:p text:style-name="P20"><text:span text:style-name="T39">Novo Hamburgo, </text:span><text:span text:style-name="T40">22</text:span><text:span text:style-name="T41"> </text:span><text:span text:style-name="T42">de </text:span><text:span text:style-name="T40">outubro</text:span><text:span text:style-name="T43"> </text:span><text:span text:style-name="T44">de </text:span><text:span text:style-name="T45">20</text:span><text:span text:style-name="T46">2</text:span><text:span text:style-name="T47">4</text:span><text:span text:style-name="T48">.</text:span></text:p>
      <text:p text:style-name="P10"/>
      <text:p text:style-name="P11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2">Obs.: Redação conforme o original d<text:span text:style-name="T9">a</text:span> autor<text:span text:style-name="T9">a.</text:span></text:p>
      <text:p text:style-name="P12">/<text:span text:style-name="T3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2" meta:character-count="1697" meta:non-whitespace-character-count="14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luciano-presotto/tmp/mozilla_adriana-sachser0/JAQUELINE/usr/lib/openoffice/share/template/pt-BR/CMNH/ped-provid.odt" meta:date="2010-09-29T13:22:32"/>
  </office:meta>
</office:document-meta>
</file>