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c0082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1b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baf52b" officeooo:paragraph-rsid="01baf5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fo:color="#000000" loext:opacity="100%" style:font-name="Nimbus Roman" fo:font-size="12pt" fo:language="pt" fo:country="BR" fo:font-style="normal" fo:font-weight="normal" officeooo:rsid="01cefd22" officeooo:paragraph-rsid="01ce56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c0082c" officeooo:paragraph-rsid="01b8cc16"/>
    </style:style>
    <style:style style:name="P2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officeooo:paragraph-rsid="01cefd22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1c3a2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1c89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style="normal" fo:font-weight="normal" officeooo:rsid="01c3a2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style="normal" fo:font-weight="normal" officeooo:rsid="011b7a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style="normal" fo:font-weight="normal" officeooo:rsid="01ce56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loext:opacity="10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font-size="12pt" fo:font-weight="normal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1cefd22" style:font-size-asian="10.5pt" style:font-weight-asian="normal" style:font-size-complex="12pt" style:font-weight-complex="normal"/>
    </style:style>
    <style:style style:name="T26" style:family="text">
      <style:text-properties officeooo:rsid="01c3a27c"/>
    </style:style>
    <style:style style:name="T27" style:family="text">
      <style:text-properties officeooo:rsid="01d01b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27">1608</text:span>/<text:span text:style-name="T26">2024</text:span></text:p>
      <text:p text:style-name="P17"/>
      <text:p text:style-name="P17"/>
      <text:p text:style-name="P14"/>
      <text:p text:style-name="P7"><text:span text:style-name="T2">Voto de Congratulações </text:span><text:span text:style-name="T3">ao</text:span><text:span text:style-name="T4"> </text:span><text:span text:style-name="T5">escritor </text:span><text:span text:style-name="Emphasis"><text:span text:style-name="T17">Pe. Paulo Wendling</text:span></text:span><text:span text:style-name="T14"> pelo lançamento do livro: “</text:span><text:span text:style-name="T17">Do Altar Para a Vida”.</text:span></text:p>
      <text:p text:style-name="P24"/>
      <text:p text:style-name="P26"><text:s/></text:p>
      <text:p text:style-name="P27"/>
      <text:p text:style-name="P25">Em reconhecimento à importância do escritor que agora se homenageia, será realizado o lançamento de seu livro, intitulado “Do Altar Para a Vida”, no dia 15 de dezembro de 2024, às 10h, ocasião que também marcará a celebração de seus 70 anos.</text:p>
      <text:p text:style-name="P20"/>
      <text:p text:style-name="P29"><text:span text:style-name="T18">Dessa forma, requer-se que seja </text:span><text:span text:style-name="T6">consignado em Ata Voto de Congratulações</text:span><text:span text:style-name="T7"> </text:span><text:span text:style-name="Emphasis"><text:span text:style-name="T15">ao</text:span></text:span><text:span text:style-name="Emphasis"><text:span text:style-name="T16"> </text:span></text:span><text:span text:style-name="Emphasis"><text:span text:style-name="T14">escritor </text:span></text:span><text:span text:style-name="Emphasis"><text:span text:style-name="T17">Pe. Paulo Wendling</text:span></text:span><text:span text:style-name="T4"> </text:span><text:span text:style-name="T8">e</text:span><text:span text:style-name="T9"> </text:span><text:span text:style-name="T6">s</text:span><text:span text:style-name="T10">eja oficiad</text:span><text:span text:style-name="T11">o</text:span><text:span text:style-name="T10"> </text:span><text:span text:style-name="T12">ao</text:span><text:span text:style-name="T10"> homenagead</text:span><text:span text:style-name="T12">o</text:span><text:span text:style-name="T13">,</text:span><text:span text:style-name="T10"> com as congratulações em nome desta Casa Legislativa.</text:span></text:p>
      <text:p text:style-name="P21"/>
      <text:p text:style-name="P21"/>
      <text:p text:style-name="P18"><text:span text:style-name="T19">Novo Hamburgo, </text:span><text:span text:style-name="T25">22</text:span><text:span text:style-name="T22"> de </text:span><text:span text:style-name="T25">outubro</text:span><text:span text:style-name="T19"> de 20</text:span><text:span text:style-name="T23">2</text:span><text:span text:style-name="T24">4</text:span><text:span text:style-name="T19">.</text:span></text:p>
      <text:p text:style-name="P10"/>
      <text:list text:style-name="L1">
        <text:list-header>
          <text:p text:style-name="P30"/>
        </text:list-header>
      </text:list>
      <text:p text:style-name="P8"/>
      <text:p text:style-name="P15"><text:span text:style-name="T21">Vereador </text:span><text:span text:style-name="T20">Felipe Kuhn Braun</text:span></text:p>
      <text:p text:style-name="P9"/>
      <text:p text:style-name="P19"/>
      <text:p text:style-name="P19"/>
      <text:p text:style-name="P23"/>
      <text:p text:style-name="P28"><text:span text:style-name="Emphasis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3">Obs.: Redação conforme original do autor.</text:p>
      <text:p text:style-name="P22">/<text:span text:style-name="T2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5" meta:word-count="177" meta:character-count="1055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