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style="normal" fo:font-weight="normal" officeooo:rsid="01cf13a9" officeooo:paragraph-rsid="01d387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1cf13a9" officeooo:paragraph-rsid="01d387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0082c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cf13a9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efd22" officeooo:paragraph-rsid="01d33c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c97715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cbebf5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style="normal" fo:font-weight="normal" officeooo:rsid="01c3a2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normal" fo:font-weight="normal" officeooo:rsid="01cf13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c3a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1cf13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cefd22" style:font-size-asian="10.5pt" style:font-weight-asian="normal" style:font-size-complex="12pt" style:font-weight-complex="normal"/>
    </style:style>
    <style:style style:name="T26" style:family="text">
      <style:text-properties officeooo:rsid="01c3a27c"/>
    </style:style>
    <style:style style:name="T27" style:family="text">
      <style:text-properties officeooo:rsid="01d1c9b0"/>
    </style:style>
    <style:style style:name="T28" style:family="text">
      <style:text-properties officeooo:rsid="01d33c84"/>
    </style:style>
    <style:style style:name="T29" style:family="text">
      <style:text-properties style:font-name="Nimbus Roman"/>
    </style:style>
    <style:style style:name="T30" style:family="text">
      <style:text-properties style:font-name="Nimbus Roman" fo:font-style="normal" officeooo:rsid="01cf13a9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7">1609</text:span>/<text:span text:style-name="T26">2024</text:span></text:p>
      <text:p text:style-name="P23"/>
      <text:p text:style-name="P23"/>
      <text:p text:style-name="P20"/>
      <text:p text:style-name="P24"><text:span text:style-name="T14">Voto de Congratulações </text:span><text:span text:style-name="T15">ao</text:span><text:span text:style-name="T16"> </text:span><text:span text:style-name="T17">organizador e diretor Sr. Marco Aurélio Alves pela apresentação <text:s/>da equipe: “Fragmentos de Autores Gaúchos” na 70º Feira do Livro de Porto Alegre. </text:span></text:p>
      <text:p text:style-name="P26"/>
      <text:p text:style-name="P27"><text:s/></text:p>
      <text:p text:style-name="P28"/>
      <text:p text:style-name="P12">Em reconhecimento à relevância do organizador e diretor, Sr. Marco Aurélio Alves, pela participação na programação da 70ª Feira do Livro de Porto Alegre, a ser realizada no dia 5 de novembro de 2024, às 14h, no auditório Barbosa Lessa do Centro Cultural Força e Luz.</text:p>
      <text:p text:style-name="P13"/>
      <text:p text:style-name="P13">A apresentação contará com “Fragmentos de Autores Gaúchos”, pelo Coletivo Envelhescência, com a presença de Israel da Sóis, Rogério Bastos no acordeão e Marco Aurélio. </text:p>
      <text:p text:style-name="P8"/>
      <text:p text:style-name="P29"><text:span text:style-name="T18">Dessa forma, requer-se que seja </text:span><text:span text:style-name="T3">consignado em Ata Voto de Congratulações</text:span><text:span text:style-name="T4"> </text:span><text:span text:style-name="Emphasis"><text:span text:style-name="T11">ao</text:span></text:span><text:span text:style-name="Emphasis"><text:span text:style-name="T12"> </text:span></text:span><text:span text:style-name="Emphasis"><text:span text:style-name="T13">organizador e diretor Sr. Marco Aurélio Alves,</text:span></text:span><text:span text:style-name="T2"> </text:span><text:span text:style-name="T5">e</text:span><text:span text:style-name="T6"> </text:span><text:span text:style-name="T3">s</text:span><text:span text:style-name="T7">eja oficiad</text:span><text:span text:style-name="T8">o</text:span><text:span text:style-name="T7"> </text:span><text:span text:style-name="T9">ao</text:span><text:span text:style-name="T7"> homenagead</text:span><text:span text:style-name="T9">o</text:span><text:span text:style-name="T10">,</text:span><text:span text:style-name="T7"> com as congratulações em nome desta Casa Legislativa.</text:span></text:p>
      <text:p text:style-name="P9"/>
      <text:p text:style-name="P9"/>
      <text:p text:style-name="P25"><text:span text:style-name="T19">Novo Hamburgo, </text:span><text:span text:style-name="T25">22</text:span><text:span text:style-name="T22"> de </text:span><text:span text:style-name="T25">outubro</text:span><text:span text:style-name="T19"> de 20</text:span><text:span text:style-name="T23">2</text:span><text:span text:style-name="T24">4</text:span><text:span text:style-name="T19">.</text:span></text:p>
      <text:p text:style-name="P16"/>
      <text:list text:style-name="L1">
        <text:list-header>
          <text:p text:style-name="P33"/>
        </text:list-header>
      </text:list>
      <text:p text:style-name="P14"/>
      <text:p text:style-name="P21"><text:span text:style-name="T21">Vereador </text:span><text:span text:style-name="T20">Felipe Kuhn Braun</text:span></text:p>
      <text:p text:style-name="P15"/>
      <text:p text:style-name="P7"/>
      <text:p text:style-name="P7"/>
      <text:p text:style-name="P11"/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0"><text:span text:style-name="Emphasis"/></text:p>
      <text:p text:style-name="P31"><text:span text:style-name="Emphasis"/></text:p>
      <text:p text:style-name="P32"><text:span text:style-name="Emphasis"/></text:p>
      <text:p text:style-name="P17"/>
      <text:p text:style-name="P18"/>
      <text:p text:style-name="P19">Obs.: Redação conforme original do autor.</text:p>
      <text:p text:style-name="P10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19" meta:character-count="1337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