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fo:font-size="12pt" fo:font-weight="normal" officeooo:rsid="00acaf86" officeooo:paragraph-rsid="00aacd5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acd51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98" style:font-weight-asian="bold" style:font-weight-complex="bold"/>
    </style:style>
    <style:style style:name="T8" style:family="text">
      <style:text-properties fo:font-weight="bold" officeooo:rsid="00afcd3c" style:font-weight-asian="bold" style:font-weight-complex="bold"/>
    </style:style>
    <style:style style:name="T9" style:family="text">
      <style:text-properties fo:font-weight="bold" officeooo:rsid="00b2a8ce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weight="normal" style:font-name-asian="Arial" style:font-weight-asian="normal" style:font-name-complex="Arial" style:font-weight-complex="normal"/>
    </style:style>
    <style:style style:name="T14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5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6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font-weight="normal" officeooo:rsid="009c4fff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officeooo:rsid="00afcd3c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officeooo:rsid="00b2a8ce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b18914" style:font-weight-asian="normal" style:font-weight-complex="normal"/>
    </style:style>
    <style:style style:name="T22" style:family="text">
      <style:text-properties fo:font-weight="normal" officeooo:rsid="00b2a8ce" style:font-weight-asian="normal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a628a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b1891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b2536f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b2a8ce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98c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aac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b18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O DE PROVIDÊNCIAS Nº </text:span><text:span text:style-name="T9">4124</text:span><text:span text:style-name="T5">/</text:span><text:span text:style-name="T4">20</text:span><text:span text:style-name="T6">2</text:span><text:span text:style-name="T7">4</text:span></text:p>
      <text:p text:style-name="P12"><text:span text:style-name="T23">Desentupimento de boca de lobo </text:span><text:span text:style-name="T25">na </text:span><text:span text:style-name="T23">Rua João Neves da Fontoura, </text:span><text:span text:style-name="T26">nº </text:span><text:span text:style-name="T24">8</text:span><text:span text:style-name="T25">75</text:span><text:span text:style-name="T24">, no Bairro Canudos.</text:span></text:p>
      <text:p text:style-name="P19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8"/>
      <text:p text:style-name="P20">Desentupimento de boca de lobo na Rua João Neves da Fontoura, nº 875, no Bairro Canudos.</text:p>
      <text:p text:style-name="P16"/>
      <text:p text:style-name="P16"/>
      <text:p text:style-name="P21"><text:span text:style-name="T33">N</text:span><text:span text:style-name="T32">ovo Hamburgo,</text:span><text:span text:style-name="Fonte_20_parág._20_padrão"><text:span text:style-name="T27"> </text:span></text:span><text:span text:style-name="Fonte_20_parág._20_padrão"><text:span text:style-name="T31">22</text:span></text:span><text:span text:style-name="Fonte_20_parág._20_padrão"><text:span text:style-name="T28"> de </text:span></text:span><text:span text:style-name="Fonte_20_parág._20_padrão"><text:span text:style-name="T30">outubro</text:span></text:span><text:span text:style-name="Fonte_20_parág._20_padrão"><text:span text:style-name="T28"> de 202</text:span></text:span><text:span text:style-name="Fonte_20_parág._20_padrão"><text:span text:style-name="T29">4</text:span></text:span><text:span text:style-name="Fonte_20_parág._20_padrão"><text:span text:style-name="T27">.</text:span></text:span></text:p>
      <text:p text:style-name="P13"/>
      <text:p text:style-name="P15"><text:span text:style-name="T20">Vereador </text:span><text:span text:style-name="T21">Vladi </text:span><text:span text:style-name="T22">L</text:span><text:span text:style-name="T21">ourenço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3">Obs.: </text:span><text:span text:style-name="T14">R</text:span><text:span text:style-name="T13">edação conforme</text:span><text:span text:style-name="T15"> </text:span><text:span text:style-name="T13">original do autor.</text:span></text:p>
      <text:p text:style-name="P11"><text:span text:style-name="T16">/</text:span>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22T12:39:00.604893135</dc:date>
    <meta:print-date>2020-03-11T14:41:43.706000000</meta:print-date>
    <meta:editing-cycles>119</meta:editing-cycles>
    <meta:editing-duration>PT8H17M25S</meta:editing-duration>
    <meta:generator>LibreOffice/7.4.7.2$Linux_X86_64 LibreOffice_project/40$Build-2</meta:generator>
    <meta:document-statistic meta:table-count="0" meta:image-count="1" meta:object-count="0" meta:page-count="1" meta:paragraph-count="14" meta:word-count="143" meta:character-count="856" meta:non-whitespace-character-count="725"/>
  </office:meta>
</office:document-meta>
</file>