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rsid="0055df62" officeooo:paragraph-rsid="0055df62" style:font-name-asian="Times New Roman" style:font-size-asian="10.5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officeooo:paragraph-rsid="000bf615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2ef037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692029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d9902" officeooo:paragraph-rsid="004d9902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0bf615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officeooo:paragraph-rsid="0066d9fb"/>
    </style:style>
    <style:style style:name="P18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bf615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d9902" officeooo:paragraph-rsid="004d9902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paragraph-rsid="002ef0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278c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30c3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2d03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4baa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53c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5f53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6438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15f6f4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fcf7b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26285a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2ef037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331f64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35085a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597e25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66d9fb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1e85dd"/>
    </style:style>
    <style:style style:name="T21" style:family="text">
      <style:text-properties style:font-name="Nimbus Roman No9 L" fo:font-size="12pt" fo:font-weight="normal" officeooo:rsid="0026285a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ef037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31f64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5085a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597e25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66d9fb" style:font-size-asian="10.5pt" style:font-weight-asian="normal" style:font-size-complex="12pt" style:font-weight-complex="normal"/>
    </style:style>
    <style:style style:name="T27" style:family="text">
      <style:text-properties officeooo:rsid="0030c3d5"/>
    </style:style>
    <style:style style:name="T28" style:family="text">
      <style:text-properties officeooo:rsid="003262d6"/>
    </style:style>
    <style:style style:name="T29" style:family="text">
      <style:text-properties officeooo:rsid="00426bfe"/>
    </style:style>
    <style:style style:name="T30" style:family="text">
      <style:text-properties officeooo:rsid="006a117a"/>
    </style:style>
    <style:style style:name="T31" style:family="text">
      <style:text-properties officeooo:rsid="006dcc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30">1610</text:span>/20<text:span text:style-name="T29">24</text:span></text:p>
      <text:p text:style-name="P8"/>
      <text:p text:style-name="P8"/>
      <text:p text:style-name="P8"/>
      <text:p text:style-name="P17"><text:span text:style-name="T21">Designação do </text:span><text:span text:style-name="T22">v</text:span><text:span text:style-name="T21">ereador </text:span><text:span text:style-name="T23">Cristia</text:span><text:span text:style-name="T24">n</text:span><text:span text:style-name="T23">o Coller</text:span><text:span text:style-name="T21"> para representar a Câmara Municipal de Novo Hamburgo n</text:span><text:span text:style-name="T25">a</text:span><text:span text:style-name="T26">s</text:span><text:span text:style-name="T25"> Cerimônia</text:span><text:span text:style-name="T26">s</text:span><text:span text:style-name="T25"> de Premiação e Encerramento da Mostratec, no</text:span><text:span text:style-name="T26">s</text:span><text:span text:style-name="T25"> dia</text:span><text:span text:style-name="T26">s</text:span><text:span text:style-name="T25"> 24 </text:span><text:span text:style-name="T26">e </text:span><text:span text:style-name="T25">25 de outubro, </text:span><text:span text:style-name="T26">respectivamente. </text:span></text:p>
      <text:p text:style-name="P9"/>
      <text:p text:style-name="P9"/>
      <text:p text:style-name="P9"/>
      <text:p text:style-name="P13"><text:span text:style-name="T3">R</text:span><text:span text:style-name="T2">equer-</text:span><text:span text:style-name="T4">se</text:span><text:span text:style-name="T2">, após os trâmites regimentais, </text:span><text:span text:style-name="T11">a</text:span><text:span text:style-name="T12"> designação</text:span><text:span text:style-name="T13"> </text:span><text:span text:style-name="T14">do </text:span><text:span text:style-name="T15">v</text:span><text:span text:style-name="T14">ereador </text:span><text:span text:style-name="T16">Cristia</text:span><text:span text:style-name="T17">n</text:span><text:span text:style-name="T16">o Coller</text:span><text:span text:style-name="T14"> para representar a Câmara Municipal de Novo Hamburgo n</text:span><text:span text:style-name="T18">a</text:span><text:span text:style-name="T19">s</text:span><text:span text:style-name="T18"> Cerimônia</text:span><text:span text:style-name="T19">s</text:span><text:span text:style-name="T18"> de Premiação e Encerramento da Mostratec, no</text:span><text:span text:style-name="T19">s</text:span><text:span text:style-name="T18"> dia</text:span><text:span text:style-name="T19">s</text:span><text:span text:style-name="T18"> 24 </text:span><text:span text:style-name="T19">e </text:span><text:span text:style-name="T18">25</text:span><text:span text:style-name="T19"> </text:span><text:span text:style-name="T18">de outubro, </text:span><text:span text:style-name="T19">respectivamente. </text:span></text:p>
      <text:p text:style-name="P12"/>
      <text:p text:style-name="P14">Representação sem custos ao erário.</text:p>
      <text:p text:style-name="P14"/>
      <text:p text:style-name="P14"/>
      <text:p text:style-name="P12"><text:span text:style-name="T5">Novo Hamburgo, </text:span><text:span text:style-name="T8">2</text:span><text:span text:style-name="T10">2</text:span><text:span text:style-name="T6"> de </text:span><text:span text:style-name="T9">outubro</text:span><text:span text:style-name="T6"> de 20</text:span><text:span text:style-name="T7">24</text:span><text:span text:style-name="T6">.</text:span></text:p>
      <text:p text:style-name="P21"/>
      <text:p text:style-name="P16"/>
      <text:p text:style-name="P16"/>
      <text:p text:style-name="P15">Vereador <text:span text:style-name="T28">Cristiano Coller</text:span></text:p>
      <text:p text:style-name="P15"/>
      <text:p text:style-name="P15"/>
      <text:p text:style-name="P15"/>
      <text:p text:style-name="P10"/>
      <text:p text:style-name="P15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<text:span text:style-name="T20">.</text:span>: <text:span text:style-name="T27">R</text:span>edação conforme original do autor<text:span text:style-name="T20">.</text:span></text:p>
      <text:p text:style-name="P7">/<text:span text:style-name="T31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08T11:10:21</meta:print-date>
    <meta:document-statistic meta:table-count="0" meta:image-count="1" meta:object-count="0" meta:page-count="1" meta:paragraph-count="14" meta:word-count="157" meta:character-count="989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