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 No9 L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 No9 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style:font-name-asian="Arial" style:font-name-complex="Arial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 No9 L" officeooo:rsid="00311675" officeooo:paragraph-rsid="003c3612" style:font-name-asian="Arial" style:font-name-complex="Arial"/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</style:style>
    <style:style style:name="P15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 No9 L" officeooo:paragraph-rsid="0033fc2e" style:font-name-asian="Nimbus Roman No9 L2" style:font-name-complex="Nimbus Roman No9 L2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 No9 L" style:font-name-asian="Nimbus Roman No9 L2" style:font-name-complex="Nimbus Roman No9 L2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/>
      <style:text-properties style:font-name="Nimbus Roman No9 L" officeooo:paragraph-rsid="0033fc2e" style:font-name-asian="Nimbus Roman No9 L2" style:font-name-complex="Nimbus Roman No9 L2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 No9 L" officeooo:rsid="00311675" officeooo:paragraph-rsid="0045c5d6" style:font-name-asian="Arial" style:font-name-complex="Ari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 No9 L" officeooo:rsid="001b39f6" officeooo:paragraph-rsid="0024b27d" style:font-name-asian="Arial" style:font-name-complex="Ari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style:font-name="Nimbus Roman No9 L" style:font-name-asian="Nimbus Roman No9 L2" style:font-name-complex="Nimbus Roman No9 L2"/>
    </style:style>
    <style:style style:name="T5" style:family="text">
      <style:text-properties style:font-name="Nimbus Roman No9 L" officeooo:rsid="0027519c" style:font-name-asian="Nimbus Roman No9 L2" style:font-name-complex="Nimbus Roman No9 L2"/>
    </style:style>
    <style:style style:name="T6" style:family="text">
      <style:text-properties style:font-name="Nimbus Roman No9 L" officeooo:rsid="002917d9" style:font-name-asian="Nimbus Roman No9 L2" style:font-name-complex="Nimbus Roman No9 L2"/>
    </style:style>
    <style:style style:name="T7" style:family="text">
      <style:text-properties style:font-name="Nimbus Roman No9 L" officeooo:rsid="00377fa8" style:font-name-asian="Nimbus Roman No9 L2" style:font-name-complex="Nimbus Roman No9 L2"/>
    </style:style>
    <style:style style:name="T8" style:family="text">
      <style:text-properties style:font-name="Nimbus Roman No9 L" officeooo:rsid="00436e5d" style:font-name-asian="Nimbus Roman No9 L2" style:font-name-complex="Nimbus Roman No9 L2"/>
    </style:style>
    <style:style style:name="T9" style:family="text">
      <style:text-properties style:font-name="Nimbus Roman No9 L" officeooo:rsid="0045c5d6" style:font-name-asian="Nimbus Roman No9 L2" style:font-name-complex="Nimbus Roman No9 L2"/>
    </style:style>
    <style:style style:name="T10" style:family="text">
      <style:text-properties officeooo:rsid="002d4b66"/>
    </style:style>
    <style:style style:name="T11" style:family="text">
      <style:text-properties officeooo:rsid="0034a49e"/>
    </style:style>
    <style:style style:name="T12" style:family="text">
      <style:text-properties officeooo:rsid="0045c5d6"/>
    </style:style>
    <style:style style:name="T13" style:family="text">
      <style:text-properties officeooo:rsid="004736d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4126</text:span>/202<text:span text:style-name="T10">4</text:span></text:p>
      <text:p text:style-name="P13"/>
      <text:p text:style-name="P13"><text:line-break/></text:p>
      <text:p text:style-name="P12">Limpeza <text:span text:style-name="T12">e</text:span> roçada na Área Pública Municipal, DIC 26140, localizada na <text:span text:style-name="T13">R</text:span>ua Gen. Cândido Mariano Da Silva Rondon, no <text:span text:style-name="T13">B</text:span>airro <text:span text:style-name="T12">Rondônia</text:span>.</text:p>
      <text:p text:style-name="P11"><text:line-break/></text:p>
      <text:p text:style-name="P11"/>
      <text:p text:style-name="P18">Solicita-se, após os trâmites regimentais, que seja enviada cópia da presente proposição ao Poder Executivo, para que realize as seguintes providências:</text:p>
      <text:p text:style-name="P16"/>
      <text:p text:style-name="P19">Limpeza e roçada na Área Pública Municipal, DIC 26140, localizada na Rua Gen. Cândido Mariano Da Silva Rondon, no Bairro Rondônia.</text:p>
      <text:p text:style-name="P20"/>
      <text:p text:style-name="P17"/>
      <text:p text:style-name="P14"><text:span text:style-name="T4">Novo Hamburgo, </text:span><text:span text:style-name="T7">2</text:span><text:span text:style-name="T9">2</text:span><text:span text:style-name="T8"> </text:span><text:span text:style-name="T4">de </text:span><text:span text:style-name="T9">outubro</text:span><text:span text:style-name="T6"> </text:span><text:span text:style-name="T4">de 20</text:span><text:span text:style-name="T5">24.</text:span></text:p>
      <text:p text:style-name="P9"><text:line-break/></text:p>
      <text:p text:style-name="P10"><text:span text:style-name="T1"><text:s text:c="63"/></text:span><text:span text:style-name="T2">Vereador R</text:span><text:span text:style-name="T3">icardo Ritter - Ica</text:span><text:span text:style-name="T2"> <text:s text:c="33"/></text:span></text:p>
      <text:p text:style-name="P7"/>
      <text:p text:style-name="P7"/>
      <text:p text:style-name="P7"/>
      <text:p text:style-name="P7"/>
      <text:p text:style-name="P7"/>
      <text:p text:style-name="P7"><text:lin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<text:span text:style-name="T11">R</text:span>edação conforme original do autor.</text:p>
      <text:p text:style-name="P8">/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22T13:57:44.222349895</dc:date>
    <meta:editing-duration>PT1H21M27S</meta:editing-duration>
    <meta:editing-cycles>30</meta:editing-cycles>
    <meta:document-statistic meta:table-count="0" meta:image-count="1" meta:object-count="0" meta:page-count="1" meta:paragraph-count="18" meta:word-count="155" meta:character-count="1047" meta:non-whitespace-character-count="803"/>
  </office:meta>
</office:document-meta>
</file>