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9.4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a998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2c16a" officeooo:paragraph-rsid="00c376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c3766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c3766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a35d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77f2d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style:text-underline-style="none" fo:font-weight="normal" officeooo:rsid="00b3eed8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style:text-underline-style="none" fo:font-weight="normal" officeooo:rsid="015126bf" officeooo:paragraph-rsid="00c37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5ec0f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cbc60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c51935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c92610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16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16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53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5e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style:text-underline-style="none" fo:font-weight="normal" officeooo:rsid="001819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style:text-underline-style="none" fo:font-weight="normal" officeooo:rsid="0062ae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style:text-underline-style="none" fo:font-weight="normal" officeooo:rsid="00c1e4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style:text-underline-style="none" fo:font-weight="normal" officeooo:rsid="0151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ba04c8"/>
    </style:style>
    <style:style style:name="T16" style:family="text">
      <style:text-properties officeooo:rsid="00c51935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a99854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c6c412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cbc60b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a35d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6c41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c92610" style:font-size-asian="12pt" style:font-weight-asian="normal" style:font-size-complex="12pt" style:font-weight-complex="normal"/>
    </style:style>
    <style:style style:name="T28" style:family="text">
      <style:text-properties officeooo:rsid="00c5ea93"/>
    </style:style>
    <style:style style:name="T29" style:family="text">
      <style:text-properties officeooo:rsid="00c92610"/>
    </style:style>
    <style:style style:name="T30" style:family="text">
      <style:text-properties officeooo:rsid="00cbc6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REQUERIMENTO</text:span><text:span text:style-name="T17"> Nº </text:span><text:span text:style-name="T21">1612</text:span><text:span text:style-name="T17">/</text:span><text:span text:style-name="T19">202</text:span><text:span text:style-name="T20">4</text:span></text:p>
      <text:p text:style-name="P7">Informações sobre a regularização fundiária da área situada na Rua Marcírio José Pereira, em frente ao CRAS Primavera, no Bairro Primavera. </text:p>
      <text:p text:style-name="P14"><text:span text:style-name="T23">Solicita-se que</text:span><text:span text:style-name="T22">, </text:span><text:span text:style-name="T5">após os trâmites regimentais,</text:span><text:span text:style-name="T6"> </text:span><text:span text:style-name="T10">que </text:span><text:span text:style-name="T6">seja </text:span><text:span text:style-name="T5">envia</text:span><text:span text:style-name="T6">da</text:span><text:span text:style-name="T5"> cópia da presente proposição </text:span><text:span text:style-name="T7">à Prefeit</text:span><text:span text:style-name="T8">a</text:span><text:span text:style-name="T7"> Municipal, </text:span><text:span text:style-name="T5">para que </text:span><text:span text:style-name="T9">informe</text:span><text:span text:style-name="T5">:</text:span></text:p>
      <text:p text:style-name="P15"/>
      <text:p text:style-name="P20">Informações sobre a regularização fundiária da área situada na Rua Marcírio José Pereira, em frente ao CRAS Primavera, no Bairro Primaver<text:span text:style-name="T29">a, sendo que a última informação, através do </text:span><text:span text:style-name="T30">O</text:span><text:span text:style-name="T29">f. nº 940 – SEDUH/DPT/MM, em 06 de março deste ano, estava na fase de confecção da Certidão de Regularização Fundiária. Queremos saber quais os avanços e o que falta para finalizar.</text:span></text:p>
      <text:p text:style-name="P16"/>
      <text:p text:style-name="P13"><text:span text:style-name="T11">Diante do exposto e priorizando os interesses </text:span><text:span text:style-name="T12">da comunidade,</text:span><text:span text:style-name="T11"> solicita</text:span><text:span text:style-name="T13">-se</text:span><text:span text:style-name="T11"> atenção no sentido de atender a esta indicação.</text:span><text:span text:style-name="T14"> </text:span></text:p>
      <text:p text:style-name="P17"/>
      <text:p text:style-name="P17"/>
      <text:p text:style-name="P12"><text:span text:style-name="T22">Novo Hamburgo, </text:span><text:span text:style-name="T27">22</text:span><text:span text:style-name="T24"> de </text:span><text:span text:style-name="T27">outubro</text:span><text:span text:style-name="T25"> de 202</text:span><text:span text:style-name="T26">4</text:span><text:span text:style-name="T25">.</text:span></text:p>
      <text:p text:style-name="P9"/>
      <text:p text:style-name="P8"/>
      <text:p text:style-name="P10"><text:span text:style-name="T4">Vereador</text:span><text:span text:style-name="T2">a Semilda - Tit</text:span><text:span text:style-name="T3">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a</text:span><text:span text:style-name="T15"> autor</text:span><text:span text:style-name="T16">a</text:span><text:span text:style-name="T15">.</text:span></text:p>
      <text:p text:style-name="P11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206" meta:character-count="1276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