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1db69d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2c1c8" officeooo:paragraph-rsid="01db69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a1a1a" loext:opacity="100%" style:font-name="Nimbus Roman" fo:font-size="12pt" fo:letter-spacing="normal" fo:language="pt" fo:country="BR" fo:font-style="normal" fo:font-weight="normal" officeooo:rsid="01d2c1c8" officeooo:paragraph-rsid="01d6d5b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a1a1a" loext:opacity="100%" style:font-name="Nimbus Roman" fo:font-size="12pt" fo:letter-spacing="normal" fo:language="pt" fo:country="BR" fo:font-style="normal" fo:font-weight="normal" officeooo:rsid="01d415a9" officeooo:paragraph-rsid="01d5ab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1a1a1a" loext:opacity="100%" style:font-name="Nimbus Roman" fo:font-size="12pt" fo:language="pt" fo:country="BR" fo:font-weight="normal" officeooo:rsid="01c6c19c" officeooo:paragraph-rsid="01d6d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d6d5b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d6d5bd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d51c9c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d6d5b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5d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1d6d5b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d211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d2c1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1d6d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style="normal" fo:font-weight="normal" officeooo:rsid="006b81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style="normal" fo:font-weight="normal" officeooo:rsid="01d2c1c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style="normal" fo:font-weight="normal" officeooo:rsid="01d211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style="normal" fo:font-weight="normal" officeooo:rsid="01d6d5b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style:font-name="Nimbus Roman1" fo:font-size="12pt" fo:language="pt" fo:country="BR" fo:font-weight="normal" officeooo:rsid="01d415a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d2c1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d6d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d211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dbad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d415a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style="normal" fo:font-weight="normal" officeooo:rsid="006b81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loext:opacity="0%" fo:font-size="12pt" fo:language="pt" fo:country="BR" fo:font-style="normal" fo:font-weight="normal" officeooo:rsid="01d211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loext:opacity="0%" fo:font-size="12pt" fo:language="pt" fo:country="BR" fo:font-style="normal" fo:font-weight="normal" officeooo:rsid="01d2c1c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loext:opacity="0%" fo:font-size="12pt" fo:language="pt" fo:country="BR" fo:font-style="normal" fo:font-weight="normal" officeooo:rsid="01d6d5b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loext:opacity="0%" fo:font-size="12pt" fo:language="pt" fo:country="BR" fo:font-style="normal" fo:font-weight="normal" officeooo:rsid="01dbad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fo:color="#000000" loext:opacity="10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d2115b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da17a1" style:font-size-asian="10.5pt" style:font-weight-asian="normal" style:font-size-complex="12pt" style:font-weight-complex="normal"/>
    </style:style>
    <style:style style:name="T46" style:family="text">
      <style:text-properties officeooo:rsid="01c3a27c"/>
    </style:style>
    <style:style style:name="T47" style:family="text">
      <style:text-properties officeooo:rsid="01d2115b"/>
    </style:style>
    <style:style style:name="T48" style:family="text">
      <style:text-properties style:font-name="Nimbus Roman1" fo:font-style="normal" fo:font-weight="normal" style:font-name-asian="Times New Roman1" style:language-asian="pt" style:country-asian="BR" style:font-style-asian="normal" style:font-weight-asian="normal" style:font-name-complex="Times New Roman1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fo:letter-spacing="normal" fo:font-style="normal" style:font-style-asian="normal" style:font-style-complex="normal"/>
    </style:style>
    <style:style style:name="T50" style:family="text">
      <style:text-properties fo:font-variant="normal" fo:text-transform="none" fo:letter-spacing="normal" fo:font-style="normal" officeooo:rsid="01d2c1c8" style:font-style-asian="normal" style:font-style-complex="normal"/>
    </style:style>
    <style:style style:name="T51" style:family="text">
      <style:text-properties fo:font-variant="normal" fo:text-transform="none" fo:letter-spacing="normal" fo:font-style="normal" officeooo:rsid="01d5ab2a" style:font-style-asian="normal" style:font-style-complex="normal"/>
    </style:style>
    <style:style style:name="T52" style:family="text">
      <style:text-properties officeooo:rsid="01da17a1"/>
    </style:style>
    <style:style style:name="T53" style:family="text">
      <style:text-properties officeooo:rsid="01db69d1"/>
    </style:style>
    <style:style style:name="T54" style:family="text">
      <style:text-properties officeooo:rsid="01dba91a"/>
    </style:style>
    <style:style style:name="T55" style:family="text">
      <style:text-properties fo:font-style="normal" fo:font-weight="normal" style:font-name-asian="Times New Roman1" style:language-asian="pt" style:country-asian="BR" style:font-style-asian="normal" style:font-weight-asian="normal" style:font-name-complex="Times New Roman1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54">1619</text:span>/<text:span text:style-name="T46">2024</text:span></text:p>
      <text:p text:style-name="P16"/>
      <text:p text:style-name="P16"/>
      <text:p text:style-name="P16"/>
      <text:p text:style-name="P17"><text:span text:style-name="T18">Voto de Congratulações </text:span><text:span text:style-name="T19">à Igreja Evangélica de Confissão Luterana no Brasil – IECLB, pelos </text:span><text:span text:style-name="T29">seus</text:span><text:span text:style-name="T19"> 200 anos </text:span><text:span text:style-name="T20">de fundação</text:span><text:span text:style-name="T31">.</text:span></text:p>
      <text:p text:style-name="P18"/>
      <text:p text:style-name="P23"/>
      <text:p text:style-name="P27"><text:s/></text:p>
      <text:p text:style-name="P14"><text:span text:style-name="T49">Reconhecendo a importância d</text:span><text:span text:style-name="T50">a Igreja Evangélica de Confissão Luterana no Brasil, </text:span><text:span text:style-name="T51">com</text:span><text:span text:style-name="T50"> uma trajetória marcada p</text:span><text:span text:style-name="T51">elo</text:span><text:span text:style-name="T50"> compromisso inabalável com o amor ao próximo, justiça social e solidariedade. </text:span></text:p>
      <text:p text:style-name="P14"/>
      <text:p text:style-name="P12">A Igreja Evangélica de Confissão Luterana no Brasil (IECLB) exerce um papel fundamental na vida das pessoas, oferecendo uma contribuição valiosa para o fortalecimento da fé e a promoção de valores essenciais. Por meio de suas atividades, cultos e programas sociais, a IECLB incentiva seus membros a adotarem uma postura solidária e comprometida com a comunidade. Sua atuação transcende o aspecto religioso, englobando a promoção da justiça, da paz e da inclusão social, com o objetivo constante de fortalecer os laços de amor e compreensão entre os indivíduos.</text:p>
      <text:p text:style-name="P14"/>
      <text:p text:style-name="P12">Os luteranos valorizam a tradição cristã que remonta à Reforma do século XVI. O nome da Igreja – Igreja Evangélica de Confissão Luterana no Brasil (IECLB) – reflete sua identidade de fé. Esse nome traduz, no contexto brasileiro, a herança cristã oriunda do movimento reformador liderado por Martim Lutero. Como Igreja, faz parte do corpo de Cristo e integra a igreja universal. Seu fundamento está no Evangelho de Jesus Cristo, e seu testemunho no Brasil é inspirado pelos valores evangélicos redescobertos durante a Reforma do século XVI.</text:p>
      <text:p text:style-name="P13"/>
      <text:p text:style-name="P19"><text:span text:style-name="T37">Dessa forma, requer-se que seja </text:span><text:span text:style-name="T21">consignado em Ata Voto de Congratulações</text:span><text:span text:style-name="T22"> </text:span><text:span text:style-name="T30">à</text:span><text:span text:style-name="T32"> </text:span><text:span text:style-name="T33">Igreja Evangélica de Confissão Luterana </text:span><text:span text:style-name="T35">no Brasil</text:span><text:span text:style-name="T33"> – IECLB, pelos </text:span><text:span text:style-name="T35">seus </text:span><text:span text:style-name="T33">200 anos </text:span><text:span text:style-name="T34">de fundação</text:span><text:span text:style-name="T33"> no Brasil,</text:span><text:span text:style-name="T55"> </text:span><text:span text:style-name="T23">e</text:span><text:span text:style-name="T24"> </text:span><text:span text:style-name="T21">s</text:span><text:span text:style-name="T25">eja oficiad</text:span><text:span text:style-name="T26">o</text:span><text:span text:style-name="T25"> </text:span><text:span text:style-name="T27">ao</text:span><text:span text:style-name="T20">s</text:span><text:span text:style-name="T27"> </text:span><text:span text:style-name="T25">homenagead</text:span><text:span text:style-name="T27">o</text:span><text:span text:style-name="T20">s</text:span><text:span text:style-name="T28">,</text:span><text:span text:style-name="T25"> com as congratulações em nome desta Casa Legislativa.</text:span></text:p>
      <text:p text:style-name="P24"/>
      <text:p text:style-name="P24"/>
      <text:p text:style-name="P20"><text:span text:style-name="T38">Novo Hamburgo, </text:span><text:span text:style-name="T45">23</text:span><text:span text:style-name="T41"> de </text:span><text:span text:style-name="T44">outubro</text:span><text:span text:style-name="T38"> de 20</text:span><text:span text:style-name="T42">2</text:span><text:span text:style-name="T43">4</text:span><text:span text:style-name="T38">.</text:span></text:p>
      <text:p text:style-name="P20"><text:span text:style-name="T38"/></text:p>
      <text:p text:style-name="P20"><text:span text:style-name="T38"/></text:p>
      <text:p text:style-name="P21"/>
      <text:p text:style-name="P21"/>
      <text:p text:style-name="P9"><text:span text:style-name="T40">Vereador </text:span><text:span text:style-name="T39">Felipe Kuhn Braun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25"/>
      <text:p text:style-name="P22">Obs.: Redação conforme original do autor.</text:p>
      <text:p text:style-name="P26">/<text:span text:style-name="T5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48" meta:character-count="2191" meta:non-whitespace-character-count="18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