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d62a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c0082c" officeooo:paragraph-rsid="01b8cc16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071146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0082c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1d62aa4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62aa4" officeooo:paragraph-rsid="01d62a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d62a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d9508c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dabd28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paragraph-rsid="01d95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fo:color="#000000" loext:opacity="100%" style:font-name="Nimbus Roman" fo:font-size="12pt" fo:language="pt" fo:country="BR" fo:font-weight="normal" officeooo:paragraph-rsid="01d540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1d6c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1d95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style="normal" officeooo:rsid="01baf52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d6cd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d95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officeooo:rsid="01d6cd9e"/>
    </style:style>
    <style:style style:name="T12" style:family="text">
      <style:text-properties style:use-window-font-color="true" loext:opacity="0%" officeooo:rsid="011b7aa0"/>
    </style:style>
    <style:style style:name="T13" style:family="text">
      <style:text-properties fo:color="#000000" loext:opacity="10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1d95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d950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1dab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d81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cefd22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d540f2" style:font-size-asian="10.5pt" style:font-weight-asian="normal" style:font-size-complex="12pt" style:font-weight-complex="normal"/>
    </style:style>
    <style:style style:name="T28" style:family="text">
      <style:text-properties officeooo:rsid="01c3a27c"/>
    </style:style>
    <style:style style:name="T29" style:family="text">
      <style:text-properties officeooo:rsid="01d540f2"/>
    </style:style>
    <style:style style:name="T30" style:family="text">
      <style:text-properties officeooo:rsid="01d81648"/>
    </style:style>
    <style:style style:name="T31" style:family="text">
      <style:text-properties officeooo:rsid="01d9508c"/>
    </style:style>
    <style:style style:name="T32" style:family="text">
      <style:text-properties officeooo:rsid="01dabd28"/>
    </style:style>
    <style:style style:name="T33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2">1620</text:span>/<text:span text:style-name="T28">2024</text:span></text:p>
      <text:p text:style-name="P20"/>
      <text:p text:style-name="P20"/>
      <text:p text:style-name="P21"/>
      <text:p text:style-name="P24"><text:span text:style-name="T7">Voto de Congratulações </text:span><text:span text:style-name="T8">ao </text:span><text:span text:style-name="T9">a</text:span><text:span text:style-name="T8">rtista Alex Riege</text:span><text:span text:style-name="T10">l, pelo</text:span><text:span text:style-name="T8"> </text:span><text:span text:style-name="T9">p</text:span><text:span text:style-name="T8">rojeto </text:span><text:span text:style-name="T9">audiovisual</text:span><text:span text:style-name="T8">:</text:span><text:span text:style-name="T16"> “Através do </text:span><text:span text:style-name="T17">S</text:span><text:span text:style-name="T16">ilêncio, eu </text:span><text:span text:style-name="T17">M</text:span><text:span text:style-name="T16">udo”.</text:span></text:p>
      <text:p text:style-name="P25"/>
      <text:p text:style-name="P27"/>
      <text:p text:style-name="P28">Reconhece-se o valioso trabalho do artista Alex Riegel, cujo projeto audiovisual, intitulado “Através do <text:span text:style-name="T31">S</text:span>ilêncio, eu <text:span text:style-name="T31">M</text:span>udo”, está sendo exibido gratuitamente nas escolas de quatro bairros de Novo Hamburgo: São José, Rondônia, Liberdade e Ouro Branco. </text:p>
      <text:p text:style-name="P28"/>
      <text:p text:style-name="P28">Este projeto, que utiliza a linguagem não verbal, destaca-se não apenas por sua relevância cultural, mas também por ocorrer na sede do “Lixo ao Livro”, um espaço cultural inovador criado em 2019 pelo artista.</text:p>
      <text:p text:style-name="P29"/>
      <text:p text:style-name="P29">No dia 30 de outubro, está prevista uma exibição especial do filme em um evento promovido pela Associação dos Deficientes Visuais de Novo Hamburgo (Adevis-NH), reforçando a inclusão e a acessibilidade nas artes.</text:p>
      <text:p text:style-name="P29"/>
      <text:p text:style-name="P26"><text:span text:style-name="T15">Dessa forma, requer-se que seja consignado em ata o </text:span><text:span text:style-name="T18">V</text:span><text:span text:style-name="T15">oto de </text:span><text:span text:style-name="T18">C</text:span><text:span text:style-name="T15">ongratulação ao </text:span><text:span text:style-name="T9">a</text:span><text:span text:style-name="T8">rtista</text:span><text:span text:style-name="T15"> Alex Riegel e que seja oficiado ao homenageado, com as congratulações em nome dessa </text:span><text:span text:style-name="T19">C</text:span><text:span text:style-name="T15">asa </text:span><text:span text:style-name="T19">Le</text:span><text:span text:style-name="T15">gislativa.</text:span></text:p>
      <text:p text:style-name="P26"><text:span text:style-name="T15"/></text:p>
      <text:p text:style-name="P26"><text:span text:style-name="T15"/></text:p>
      <text:p text:style-name="P26"><text:span text:style-name="T20">Novo Hamburgo, </text:span><text:span text:style-name="T26">2</text:span><text:span text:style-name="T27">3</text:span><text:span text:style-name="T23"> de </text:span><text:span text:style-name="T26">outubro</text:span><text:span text:style-name="T20"> de 20</text:span><text:span text:style-name="T24">2</text:span><text:span text:style-name="T25">4</text:span><text:span text:style-name="T20">.</text:span></text:p>
      <text:p text:style-name="P22"/>
      <text:p text:style-name="P10"/>
      <text:p text:style-name="P11"/>
      <text:p text:style-name="P15"><text:span text:style-name="T22">Vereador </text:span><text:span text:style-name="T21">Felipe Kuhn Braun</text:span></text:p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8"/>
      <text:p text:style-name="P8"><text:span text:style-name="Emphasis"><text:span text:style-name="T33"/></text:span></text:p>
      <text:p text:style-name="P13"/>
      <text:p text:style-name="P14"/>
      <text:p text:style-name="P23">Obs.: Redação conforme original do autor.</text:p>
      <text:p text:style-name="P30">/<text:span text:style-name="T3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2.006cm" svg:width="1.602cm" svg:height="1.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37" meta:character-count="1480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