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370eda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370e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388b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3849ca8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officeooo:paragraph-rsid="0370eda8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370eda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372d4e2" officeooo:paragraph-rsid="0372d4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311d176" style:font-weight-asian="normal" style:font-name-complex="Arial" style:font-weight-complex="normal"/>
    </style:style>
    <style:style style:name="T4" style:family="text">
      <style:text-properties fo:font-weight="normal" officeooo:rsid="03261742" style:font-weight-asian="normal" style:font-name-complex="Arial" style:font-weight-complex="normal"/>
    </style:style>
    <style:style style:name="T5" style:family="text">
      <style:text-properties officeooo:rsid="0327da0f"/>
    </style:style>
    <style:style style:name="T6" style:family="text">
      <style:text-properties style:use-window-font-color="true" loext:opacity="0%" fo:language="pt" fo:country="BR" officeooo:rsid="030976b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06e7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26b7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386635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123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d718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849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88b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123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d718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849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88b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10f52fa"/>
    </style:style>
    <style:style style:name="T23" style:family="text">
      <style:text-properties officeooo:rsid="0125c3d3"/>
    </style:style>
    <style:style style:name="T24" style:family="text">
      <style:text-properties fo:language="pt" fo:country="BR" style:language-asian="pt" style:country-asian="BR" style:language-complex="pt" style:country-complex="BR"/>
    </style:style>
    <style:style style:name="T25" style:family="text">
      <style:text-properties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26" style:family="text">
      <style:text-properties fo:language="pt" fo:country="BR" fo:font-weight="normal" officeooo:rsid="03849ca8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font-name="Nimbus Roman" fo:font-size="12pt" fo:language="pt" fo:country="BR" fo:font-weight="normal" officeooo:rsid="01b7fd4c" style:font-size-asian="10.5pt" style:language-asian="pt" style:country-asian="BR" style:font-weight-asian="normal" style:font-size-complex="12pt" style:language-complex="pt" style:country-complex="BR" style:font-weight-complex="normal"/>
    </style:style>
    <style:style style:name="T28" style:family="text">
      <style:text-properties officeooo:rsid="0388b10f"/>
    </style:style>
    <style:style style:name="T29" style:family="text">
      <style:text-properties fo:font-size="12pt" fo:language="pt" fo:country="BR" fo:font-weight="normal" officeooo:rsid="01b7fd4c" style:font-size-asian="10.5pt" style:language-asian="pt" style:country-asian="BR" style:font-weight-asian="norm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2">º </text:span><text:span text:style-name="T28">1621</text:span>/20<text:span text:style-name="T23">24</text:span></text:p>
      <text:p text:style-name="P10"><text:span text:style-name="T25">Voto de Congratulações </text:span><text:span text:style-name="T26">ao jornalista, pesquisador, escritor e vereador </text:span><text:span text:style-name="T29">Felipe Kuhn Braun,</text:span><text:span text:style-name="T16"> </text:span><text:span text:style-name="T17">pelo lançamento d</text:span><text:span text:style-name="T18">a obra</text:span><text:span text:style-name="T17">: “</text:span><text:span text:style-name="T18">História de Estância Velha</text:span><text:span text:style-name="T17"> – </text:span><text:span text:style-name="T18">Dos </text:span><text:span text:style-name="T19">p</text:span><text:span text:style-name="T18">ovos originários à emancipação”</text:span><text:span text:style-name="T21">.</text:span></text:p>
      <text:p text:style-name="P11"><text:span text:style-name="T20">O </text:span><text:span text:style-name="T19">v</text:span><text:span text:style-name="T20">ereador abaixo assinado, considerando a importância da obra “História de Estância Velha – Dos povos originários à emancipação”, de autoria de Felipe Kuhn Braun, vem, por meio desta, manifestar seus mais sinceros parabéns.</text:span></text:p>
      <text:p text:style-name="P8">É com grande entusiasmo que este <text:span text:style-name="T28">v</text:span>ereador parabeniza Felipe Kuhn Braun pela publicação desse valioso trabalho, que resgata a história e a cultura local, sendo um presente para todos os estancienses e para todos os municípios vizinhos. A obra demonstra um profundo respeito pela memória da cidade e um compromisso com a educação das futuras gerações.</text:p>
      <text:p text:style-name="P9">Dessa forma, requer-se que seja consignado em Ata Voto de Congratulações ao jornalista, pesquisador e escritor Felipe Kuhn Braun pelo lançamento da referida obra, e seja oficiado ao homenageado, com as congratulações em nome desta Casa Legislativa.</text:p>
      <text:p text:style-name="P12"><text:span text:style-name="T6"/></text:p>
      <text:p text:style-name="P12"><text:span text:style-name="T6">Novo Hamburgo, </text:span><text:span text:style-name="T9">23</text:span><text:span text:style-name="T7"> de </text:span><text:span text:style-name="T9">outubro</text:span><text:span text:style-name="T6"> de 20</text:span><text:span text:style-name="T8">24</text:span><text:span text:style-name="T6">.</text:span></text:p>
      <text:p text:style-name="P12"><text:span text:style-name="T6"/></text:p>
      <text:p text:style-name="P12"/>
      <text:p text:style-name="P14"><text:span text:style-name="T2">Vereador</text:span><text:span text:style-name="T3"> </text:span><text:span text:style-name="T4">Ricardo Ritter - Ic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/>
      <text:p text:style-name="P13">Obs.: Redação conforme original d<text:span text:style-name="T5">o</text:span> autor.</text:p>
      <text:p text:style-name="P13">/<text:span text:style-name="T2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41" meta:character-count="1526" meta:non-whitespace-character-count="1296"/>
    <meta:user-defined meta:name="Info 1"/>
    <meta:user-defined meta:name="Info 2"/>
    <meta:user-defined meta:name="Info 3"/>
    <meta:user-defined meta:name="Info 4"/>
  </office:meta>
</office:document-meta>
</file>