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9748" officeooo:paragraph-rsid="007de42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de42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7de42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7de42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>
        <style:tab-stops>
          <style:tab-stop style:position="2.506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7eb84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06ef1e4"/>
    </style:style>
    <style:style style:name="T6" style:family="text">
      <style:text-properties fo:color="#000000" loext:opacity="100%" fo:language="pt" fo:country="BR" officeooo:rsid="00771b2a" style:language-asian="pt" style:country-asian="BR" style:language-complex="pt" style:country-complex="BR" loext:padding="0cm" loext:border="none"/>
    </style:style>
    <style:style style:name="T7" style:family="text">
      <style:text-properties fo:color="#000000" loext:opacity="100%" fo:language="pt" fo:country="BR" officeooo:rsid="007a3c40" style:language-asian="pt" style:country-asian="BR" style:language-complex="pt" style:country-complex="BR" loext:padding="0cm" loext:border="none"/>
    </style:style>
    <style:style style:name="T8" style:family="text">
      <style:text-properties fo:color="#000000" loext:opacity="100%" fo:language="pt" fo:country="BR" officeooo:rsid="007c5e5e" style:language-asian="pt" style:country-asian="BR" style:language-complex="pt" style:country-complex="BR" loext:padding="0cm" loext:border="none"/>
    </style:style>
    <style:style style:name="T9" style:family="text">
      <style:text-properties fo:language="pt" fo:country="BR" style:language-asian="pt" style:country-asian="BR" style:language-complex="pt" style:country-complex="BR"/>
    </style:style>
    <style:style style:name="T10" style:family="text">
      <style:text-properties fo:language="pt" fo:country="BR" officeooo:rsid="007a3c40" style:language-asian="pt" style:country-asian="BR" style:language-complex="pt" style:country-complex="BR"/>
    </style:style>
    <style:style style:name="T11" style:family="text">
      <style:text-properties fo:language="pt" fo:country="BR" officeooo:rsid="0080733a" style:language-asian="pt" style:country-asian="BR" style:language-complex="pt" style:country-complex="BR"/>
    </style:style>
    <style:style style:name="T12" style:family="text">
      <style:text-properties fo:language="pt" fo:country="BR" officeooo:rsid="007de423" style:language-asian="pt" style:country-asian="BR" style:language-complex="pt" style:country-complex="BR"/>
    </style:style>
    <style:style style:name="T13" style:family="text">
      <style:text-properties officeooo:rsid="007a3c40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officeooo:rsid="007de423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80733a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officeooo:rsid="007a3c40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71b2a" style:font-name-asian="Arial1" style:language-asian="pt" style:country-asian="BR" style:font-name-complex="Arial1" style:language-complex="pt" style:country-complex="BR" loext:padding="0cm" loext:border="none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7a3c40" style:font-name-asian="Arial1" style:language-asian="pt" style:country-asian="BR" style:font-name-complex="Arial1" style:language-complex="pt" style:country-complex="BR" loext:padding="0cm" loext:border="none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7c5e5e" style:font-name-asian="Arial1" style:language-asian="pt" style:country-asian="BR" style:font-name-complex="Arial1" style:language-complex="pt" style:country-complex="BR" loext:padding="0cm" loext:border="none"/>
    </style:style>
    <style:style style:name="T21" style:family="text">
      <style:text-properties officeooo:rsid="007de423"/>
    </style:style>
    <style:style style:name="T22" style:family="text">
      <style:text-properties officeooo:rsid="007eb84d"/>
    </style:style>
    <style:style style:name="T23" style:family="text">
      <style:text-properties officeooo:rsid="00957e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2">4132</text:span>/20<text:span text:style-name="T2">2</text:span><text:span text:style-name="T5">4</text:span></text:p>
      <text:p text:style-name="P10"><text:span text:style-name="T9">Reiteração do Pedido de Providências nº </text:span><text:span text:style-name="T12">2476</text:span><text:span text:style-name="T9">/2024, </text:span><text:span text:style-name="T11">que solicita </text:span><text:span text:style-name="T12">o c</text:span><text:span text:style-name="T9">onserto de tampa de boca de lobo </text:span><text:span text:style-name="T10">na Rua Panamá</text:span><text:span text:style-name="T6">, </text:span><text:span text:style-name="T7">em frente ao n</text:span><text:span text:style-name="T8">º</text:span><text:span text:style-name="T7"> 113,</text:span><text:span text:style-name="T6"> no Bairro </text:span><text:span text:style-name="T7">Santo Afonso</text:span><text:span text:style-name="T6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4"><text:span text:style-name="T18">Reiteração do Pedido de Providências nº 2476/2024, que solicita o conserto de tampa de boca de lobo na Rua Panamá, em frente ao nº 113, no Bairro Santo Afonso.</text:span></text:p>
      <text:p text:style-name="P17"/>
      <text:p text:style-name="P17"/>
      <text:p text:style-name="P16">Novo Hamburgo, <text:span text:style-name="T21">23</text:span><text:span text:style-name="T4"> de </text:span><text:span text:style-name="T21">outubro</text:span><text:span text:style-name="T4"> de 202</text:span><text:span text:style-name="T5">4</text:span><text:span text:style-name="T4">.</text:span></text:p>
      <text:p text:style-name="P7"/>
      <text:p text:style-name="P8">Vereador <text:span text:style-name="T13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Obs.: Redação conforme original d<text:span text:style-name="T22">o</text:span> autor.</text:p>
      <text:p text:style-name="P1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9" meta:character-count="998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