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page"/>
      <style:text-properties style:font-name="Nimbus Roman" officeooo:paragraph-rsid="0188514c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page"/>
      <style:text-properties style:font-name="Nimbus Roman" officeooo:rsid="00071146" officeooo:paragraph-rsid="0188514c" style:font-style-asian="normal" style:font-style-complex="normal"/>
    </style:style>
    <style:style style:name="P1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8a4e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62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style:text-underline-style="none" fo:font-weight="normal" officeooo:rsid="01647c35" officeooo:paragraph-rsid="018292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2d4179f" officeooo:paragraph-rsid="018292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621a4b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40c5cb" style:font-size-asian="12pt" style:font-size-complex="12pt"/>
    </style:style>
    <style:style style:name="P26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8a4e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edbb80" officeooo:paragraph-rsid="01211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74d07d" style:font-weight-asian="normal" style:font-weight-complex="normal"/>
    </style:style>
    <style:style style:name="T13" style:family="text">
      <style:text-properties fo:font-weight="normal" officeooo:rsid="0188e2f1" style:font-weight-asian="normal" style:font-weight-complex="normal"/>
    </style:style>
    <style:style style:name="T14" style:family="text">
      <style:text-properties fo:font-weight="normal" officeooo:rsid="0189d385" style:font-weight-asian="normal" style:font-weight-complex="normal"/>
    </style:style>
    <style:style style:name="T15" style:family="text">
      <style:text-properties style:use-window-font-color="true" loext:opacity="0%" officeooo:rsid="01647c35"/>
    </style:style>
    <style:style style:name="T16" style:family="text">
      <style:text-properties style:use-window-font-color="true" loext:opacity="0%" officeooo:rsid="01829206"/>
    </style:style>
    <style:style style:name="T17" style:family="text">
      <style:text-properties officeooo:rsid="002ddc62"/>
    </style:style>
    <style:style style:name="T18" style:family="text">
      <style:text-properties officeooo:rsid="00db23ad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c91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16f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89d3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510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f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e3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803f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816f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913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officeooo:rsid="013800ff"/>
    </style:style>
    <style:style style:name="T43" style:family="text">
      <style:text-properties officeooo:rsid="01409903"/>
    </style:style>
    <style:style style:name="T44" style:family="text">
      <style:text-properties officeooo:rsid="0155c047"/>
    </style:style>
    <style:style style:name="T45" style:family="text">
      <style:text-properties officeooo:rsid="0163db07"/>
    </style:style>
    <style:style style:name="T46" style:family="text">
      <style:text-properties officeooo:rsid="00071146" style:font-style-asian="normal" style:font-style-complex="normal"/>
    </style:style>
    <style:style style:name="T47" style:family="text">
      <style:text-properties officeooo:rsid="007e4a7c" style:font-style-asian="normal" style:font-style-complex="normal"/>
    </style:style>
    <style:style style:name="T48" style:family="text">
      <style:text-properties officeooo:rsid="00177d13" style:font-style-asian="normal" style:font-style-complex="normal"/>
    </style:style>
    <style:style style:name="T49" style:family="text">
      <style:text-properties officeooo:rsid="01829206" style:font-style-asian="normal" style:font-style-complex="normal"/>
    </style:style>
    <style:style style:name="T50" style:family="text">
      <style:text-properties fo:color="#050505" loext:opacity="100%" officeooo:rsid="01829206" style:font-style-asian="normal" style:font-name-complex="Arial" style:font-style-complex="normal"/>
    </style:style>
    <style:style style:name="T51" style:family="text">
      <style:text-properties officeooo:rsid="0186663d"/>
    </style:style>
    <style:style style:name="T52" style:family="text">
      <style:text-properties officeooo:rsid="018a4e00"/>
    </style:style>
    <style:style style:name="T53" style:family="text">
      <style:text-properties officeooo:rsid="018bb1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3">1631</text:span>/<text:span text:style-name="T17">202</text:span><text:span text:style-name="T43">4</text:span></text:p>
      <text:p text:style-name="P28">Voto de Congratulações à Comunidade Evangélica Martim Lutero pela passagem de seus 37 anos de fundação.</text:p>
      <text:p text:style-name="P29"><text:span text:style-name="T19">Considerando a importância e a passagem destes 37 anos, congratulamo-nos com a Comunidade Evangélica Martim Lutero por mais um ano de existência.</text:span></text:p>
      <text:p text:style-name="P30"><text:span text:style-name="T19"/></text:p>
      <text:p text:style-name="P30"><text:span text:style-name="T19">Uma entidade cuja força e determinação se fazem presentes no dia a dia, na excelência do atendimento e no acolhimento aos cristãos, seu maior diferencial. Representando a superação de uma trajetória árdua, porém perseverante, ao comemorar seus 37 anos, reflete um exemplo de trabalho e esforço na construção de uma entidade sólida e inspiradora.</text:span></text:p>
      <text:p text:style-name="P30"><text:span text:style-name="T19"/></text:p>
      <text:p text:style-name="P30"><text:span text:style-name="T19">A Igreja é mais do que um edifício; é o coração pulsante de uma comunidade, onde a fé se une à esperança e ao amor, proporcionando orientação espiritual, consolo e força para enfrentar os desafios da vida.</text:span></text:p>
      <text:p text:style-name="P30"><text:span text:style-name="T19"/></text:p>
      <text:p text:style-name="P30"><text:span text:style-name="T19">A Comunidade Evangélica Martim Lutero desenvolve uma relevante ação, servindo de modelo para várias iniciativas de caráter social, moral, intelectual e espiritual, motivo pelo qual esta singela homenagem é mais do que justa.</text:span></text:p>
      <text:p text:style-name="P30"><text:span text:style-name="T19"/></text:p>
      <text:p text:style-name="P30"><text:span text:style-name="T19">Desejamos sucesso e longevidade à Comunidade Evangélica Martim Lutero, para que continue sendo uma referência em nosso município. Parabéns pela história de superação e por nunca desistirem do sonho.</text:span></text:p>
      <text:p text:style-name="P30"><text:span text:style-name="T19"/></text:p>
      <text:p text:style-name="P30"><text:span text:style-name="T19">Que sigam sempre alcançando seus objetivos e sejam abençoados por Deus durante toda a sua trajetória.</text:span></text:p>
      <text:p text:style-name="P30"><text:span text:style-name="T19"/></text:p>
      <text:p text:style-name="P30"><text:span text:style-name="T19">Dessa forma, requer-se que seja consignado em Ata o Voto de Congratulações à Comunidade Evangélica Martim Lutero e que seja oficiado à homenageada, com as congratulações em nome desta Casa Legislativa.</text:span></text:p>
      <text:p text:style-name="P17"/>
      <text:p text:style-name="P17"/>
      <text:p text:style-name="P11"><text:span text:style-name="T6">Novo Hamburgo, </text:span><text:span text:style-name="T14">24</text:span><text:span text:style-name="T12"> </text:span><text:span text:style-name="T7">de </text:span><text:span text:style-name="T14">outubro</text:span><text:span text:style-name="T11"> </text:span><text:span text:style-name="T13">de </text:span><text:span text:style-name="T8">20</text:span><text:span text:style-name="T2">2</text:span><text:span text:style-name="T10">4</text:span><text:span text:style-name="T9">.</text:span></text:p>
      <text:p text:style-name="P11"><text:span text:style-name="T9"/></text:p>
      <text:p text:style-name="P25"/>
      <text:p text:style-name="P8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5"/>
      <text:p text:style-name="P15"/>
      <text:p text:style-name="P15"/>
      <text:p text:style-name="P15"/>
      <text:p text:style-name="P16"/>
      <text:p text:style-name="P15"/>
      <text:p text:style-name="P15">Obs.: Redação conforme o original d<text:span text:style-name="T18">a</text:span> autor<text:span text:style-name="T18">a.</text:span></text:p>
      <text:p text:style-name="P15">/<text:span text:style-name="T5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27" meta:character-count="2042" meta:non-whitespace-character-count="17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tmp/mozilla_adriana-sachser0/JAQUELINE/usr/lib/openoffice/share/template/pt-BR/CMNH/ped-provid.odt" meta:date="2010-09-29T13:22:32"/>
  </office:meta>
</office:document-meta>
</file>